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lmhave 2-6, Kamillegade 1-6, Muntgade 2-14, Hoofddorp - Nieuwbouw Zorg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nieuwbouw van een zorggebouw op de locatie Holmhave 2-6, Kamillegade 1-6 en Muntgade 2-14 te Hoofddorp.</text:p>
            <text:p text:style-name="common-al">Aanvrager: Stichting Amstelring Groep</text:p>
            <text:p text:style-name="common-al">Zaaknummer: 13795047</text:p>
            <text:p text:style-name="common-al">DSO nummer: 2025050801337</text:p>
            <text:p text:style-name="common-al">Uitkomst besluit: verleend</text:p>
            <text:p text:style-name="common-al">Datum besluit: 23-12-2025</text:p>
            <text:p text:style-name="common-al">Bezwaar in te dienen tot en met: 03-02-2026</text:p>
            <text:p text:style-name="common-al">Namens: Gemeente Haarlemmermeer</text:p>
            <text:p text:style-name="common-al">Wilt u de gepubliceerde documenten behorende bij deze bekendmaking in zien, klik dan <text:a xlink:href="https://edataloket.odnzkg.nl/?q=%7B%22search%22%3A%221379504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349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9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9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5047</meta:user-defined>
    <meta:user-defined meta:name="DCTERMS.abstract">Nieuwbouw Zorg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olmhave 2-6, Kamillegade 1-6, Muntgade 2-14, Hoofddorp - Nieuwbouw Zorggebouw</meta:user-defined>
    <meta:user-defined meta:name="DCTERMS.W3CDTF/DCTERMS.available">2025-12-30</meta:user-defined>
    <meta:user-defined meta:name="DCTERMS.W3CDTF/OVERHEIDop.jaargang">2025</meta:user-defined>
    <meta:user-defined meta:name="OVERHEIDop.publicationIssue">573496</meta:user-defined>
    <meta:user-defined meta:name="OVERHEIDop.GmbID/DC.identifier">gmb-2025-573496</meta:user-defined>
    <meta:user-defined meta:name="OVERHEIDop.versieInformatie"/>
  </office:meta>
</office:document-meta>
</file>