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osterhout van 15 oktober 2024 tot intrekking van de Regeling kostenverhaal bij kleine bouw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kostenverhaal bij kleine bouwplannen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oktober 2024,</text:span></text:p>
            <text:p><text:span text:style-name="functie">Burgemeester en wethouders van Oosterhout,</text:span></text:p>
            <text:p><text:span text:style-name="functie">de burgemeester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734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burgemeester en wethouders van Oosterhout van 15 oktober 2024 tot intrekking van de Regeling kostenverhaal bij kleine bouwplann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95</meta:user-defined>
    <meta:user-defined meta:name="OVERHEIDop.betreftRegeling">CVDR174681_1</meta:user-defined>
    <meta:user-defined meta:name="OVERHEIDop.GmbID/DC.identifier">gmb-2025-573495</meta:user-defined>
    <meta:user-defined meta:name="OVERHEIDop.versieInformatie"/>
  </office:meta>
</office:document-meta>
</file>