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usstraat 125 109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ter hoogte van de 8e verdieping</text:p>
            <text:p text:style-name="common-al">Besluit: verleend</text:p>
            <text:p text:style-name="common-al">Besluit verzonden op: 24-12-2025</text:p>
            <text:p text:style-name="common-al">Zaakadres: Marcusstraat 125 1091TJ Amsterdam</text:p>
            <text:p text:style-name="common-al">Zaaknummer: Z2025-041997</text:p>
            <text:p text:style-name="common-al">DSO-nummer: 2025100301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99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4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97</meta:user-defined>
    <meta:user-defined meta:name="DCTERMS.abstract">plaatsen van een Balkon ter hoogte van de 8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usstraat 125 1091TJ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90</meta:user-defined>
    <meta:user-defined meta:name="OVERHEIDop.GmbID/DC.identifier">gmb-2025-573490</meta:user-defined>
    <meta:user-defined meta:name="OVERHEIDop.versieInformatie"/>
  </office:meta>
</office:document-meta>
</file>