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het Rijksmonument naar 2 woningen - Hoofdstraat 8 2351AJ Leiderdorp - LDPZ2024-0002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8 2351AJ Leiderdorp</text:p>
            <text:p text:style-name="common-al">
            <text:span text:style-name="nadrukvet">Zaaknummer:</text:span> LDPZ2024-000279</text:p>
            <text:p text:style-name="common-al">
            <text:span text:style-name="nadrukvet">Datum verzending besluit:</text:span> 10-02-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3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279</meta:user-defined>
    <meta:user-defined meta:name="DCTERMS.abstract">splitsen van het Rijksmonument naar 2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splitsen van het Rijksmonument naar 2 woningen - Hoofdstraat 8 2351AJ Leiderdorp - LDPZ2024-000279</meta:user-defined>
    <meta:user-defined meta:name="DCTERMS.W3CDTF/DCTERMS.available">2025-02-12</meta:user-defined>
    <meta:user-defined meta:name="DCTERMS.W3CDTF/OVERHEIDop.jaargang">2025</meta:user-defined>
    <meta:user-defined meta:name="OVERHEIDop.publicationIssue">57349</meta:user-defined>
    <meta:user-defined meta:name="OVERHEIDop.GmbID/DC.identifier">gmb-2025-57349</meta:user-defined>
    <meta:user-defined meta:name="OVERHEIDop.versieInformatie"/>
  </office:meta>
</office:document-meta>
</file>