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rmeester en wethouders van de gemeente Doesburg tot wijziging van het Besluit maatschappelijke ondersteuning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Besluit, zoals vastgesteld op 2 september 2025,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2 september 2025 vastgestelde Besluit maatschappelijke ondersteuning gemeente Doesburg 2021 als volgt te wijzigingen:</text:p>
            <text:p text:style-name="al"/>
            <text:p text:style-name="al">A </text:p>
            <text:p text:style-name="al"/>
            <text:p text:style-name="al">Artikel 3. Hoogte financiële tegemoetkoming</text:p>
            <text:list text:style-name="id1-3-2-2-1-7">
              <text:list-item text:style-override="id1-3-2-2-1-7-1">
                <text:number>1.</text:number>
                <text:p text:style-name="al">De hoogte van een financiële tegemoetkoming, zoals bedoelt in artikel 14 van de verordening, bedraagt: </text:p>
                <text:list text:style-name="id1-3-2-2-1-7-1-3">
                  <text:list-item text:style-override="id1-3-2-2-1-7-1-3-1">
                    <text:number>a.</text:number>
                    <text:p text:style-name="al">Hoogte financiële tegemoetkoming voor verhuizing: €800,- </text:p>
                  </text:list-item>
                  <text:list-item text:style-override="id1-3-2-2-1-7-1-3-2">
                    <text:number>b.</text:number>
                    <text:p text:style-name="al">Hoogte financiële tegemoetkoming voor stoffering: €1.250,- </text:p>
                    <text:list text:style-name="id1-3-2-2-1-7-1-3-2-3">
                      <text:list-item text:style-override="id1-3-2-2-1-7-1-3-2-3-1">
                        <text:number>i.</text:number>
                        <text:p text:style-name="al">Deze bedragen zijn gebaseerd op de prijzengids van het Nibud, rekening houdende met vinyl vloerbedekking, overgordijnen, gordijnrails, behang en behanglijm. Een cliënt kan andere keuzes maken bij de inrichting, de meerkosten zijn dan echter voor eigen rekening van de cliënt. </text:p>
                      </text:list-item>
                    </text:list>
                  </text:list-item>
                  <text:list-item text:style-override="id1-3-2-2-1-7-1-3-3">
                    <text:number>c.</text:number>
                    <text:p text:style-name="al">Voor gebruik van een eigen auto: </text:p>
                    <text:list text:style-name="id1-3-2-2-1-7-1-3-3-3">
                      <text:list-item text:style-override="id1-3-2-2-1-7-1-3-3-3-1">
                        <text:number>i.</text:number>
                        <text:p text:style-name="al">De tegemoetkoming wordt gebaseerd op de normbedragen zoals UWV deze hanteert, minus het door UWV gehanteerde bedrag voor algemeen gebruikelijke kosten per kilometer. Voor sociaal vervoer geldt een tegemoetkoming van € 321,72 per jaar.</text:p>
                      </text:list-item>
                    </text:list>
                  </text:list-item>
                </text:list>
              </text:list-item>
            </text:list>
            <text:p text:style-name="al">
            <text:span text:style-name="nadrukondlijn">Vervangen door:</text:span>
          </text:p>
            <text:p text:style-name="al"/>
            <text:list text:style-name="id1-3-2-2-1-10">
              <text:list-item text:style-override="id1-3-2-2-1-10-1">
                <text:number>1.</text:number>
                <text:p text:style-name="al">De hoogte van een financiële tegemoetkoming, zoals bedoelt in artikel 14 van de verordening, bedraagt: </text:p>
                <text:list text:style-name="id1-3-2-2-1-10-1-3">
                  <text:list-item text:style-override="id1-3-2-2-1-10-1-3-1">
                    <text:number>a.</text:number>
                    <text:p text:style-name="al">Hoogte financiële tegemoetkoming voor verhuizing: €1.100,- </text:p>
                  </text:list-item>
                  <text:list-item text:style-override="id1-3-2-2-1-10-1-3-2">
                    <text:number>b.</text:number>
                    <text:p text:style-name="al">Hoogte financiële tegemoetkoming voor stoffering: €1.875,- </text:p>
                    <text:list text:style-name="id1-3-2-2-1-10-1-3-2-3">
                      <text:list-item text:style-override="id1-3-2-2-1-10-1-3-2-3-1">
                        <text:number>i.</text:number>
                        <text:p text:style-name="al">Deze bedragen zijn gebaseerd op de prijzengids van het Nibud, rekening houdende met vinyl vloerbedekking, overgordijnen, gordijnrails, behang en behanglijm. Een cliënt kan andere keuzes maken bij de inrichting, de meerkosten zijn dan echter voor eigen rekening van de cliënt.</text:p>
                      </text:list-item>
                    </text:list>
                  </text:list-item>
                </text:list>
              </text:list-item>
            </text:list>
            <text:p text:style-name="al">B</text:p>
            <text:p text:style-name="al"/>
            <text:p text:style-name="al">Artikel 6. Bijdrage voor maatwerkvoorzieningen of pgb's</text:p>
            <text:list text:style-name="id1-3-2-2-1-14">
              <text:list-item text:style-override="id1-3-2-2-1-14-1">
                <text:number>1.</text:number>
                <text:p text:style-name="al">Conform artikel 17 lid 1 van de verordening is de eigen bijdrage in de kosten van maatwerkvoorzieningen of pgb’s, dan wel het totaal van de eigen bijdragen, € 19,00 per maand voor de cliënt of de gehuwde cliënten tezamen. De eigen bijdrage, dan wel het totaal van de bijdragen, is maximaal gelijk aan de kostprijs van de maatwerkvoorziening(en). De kostprijs van een maatwerkvoorziening in de vorm van een pgb is gelijk aan de hoogte van dat pgb.</text:p>
              </text:list-item>
              <text:list-item text:style-override="id1-3-2-2-1-14-2">
                <text:number>3.</text:number>
                <text:p text:style-name="al">De bijdrage, dan wel het totaal van bijdragen van hulpmiddelen, woningaanpassingen, vervoersvoorzieningen en algemene voorzieningen waarvoor het tarief van €19,-- per maand niet geldt, kan maximaal gelijk zijn aan de kostprijs. De kostprijs van een maatwerkvoorziening in natura is gelijk aan de kosten die het college voor de desbetreffende maatwerkvoorziening zelf maakt. De kostprijs van een maatwerkvoorziening in de vorm van een pgb is gelijk aan de hoogte van dat pgb.</text:p>
              </text:list-item>
            </text:list>
            <text:p text:style-name="al">
            <text:span text:style-name="nadrukcur">Vervangen door:</text:span>
          </text:p>
            <text:p text:style-name="al"/>
            <text:list text:style-name="id1-3-2-2-1-17">
              <text:list-item text:style-override="id1-3-2-2-1-17-1">
                <text:number>2.</text:number>
                <text:p text:style-name="al">Conform artikel 17 lid 1 van de verordening is de eigen bijdrage in de kosten van maatwerkvoorzieningen of pgb’s, dan wel het totaal van de eigen bijdragen, €21,80 per maand voor de cliënt of de gehuwde cliënten tezamen. De eigen bijdrage, dan wel het totaal van de bijdragen, is maximaal gelijk aan de kostprijs van de maatwerkvoorziening(en). De kostprijs van een maatwerkvoorziening in de vorm van een pgb is gelijk aan de hoogte van dat pgb.</text:p>
              </text:list-item>
              <text:list-item text:style-override="id1-3-2-2-1-17-2">
                <text:number>3.</text:number>
                <text:p text:style-name="al">De bijdrage, dan wel het totaal van bijdragen van hulpmiddelen, woningaanpassingen, vervoersvoorzieningen en algemene voorzieningen waarvoor het tarief van €21,80 per maand niet geldt, kan maximaal gelijk zijn aan de kostprijs. De kostprijs van een maatwerkvoorziening in natura is gelijk aan de kosten die het college voor de desbetreffende maatwerkvoorziening zelf maakt. De kostprijs van een maatwerkvoorziening in de vorm van een pgb is gelijk aan de hoogte van dat pgb.</text:p>
              </text:list-item>
            </text:list>
          </text:section>
          <text:section text:name="artikel_id1-3-2-2-2" text:style-name="artikel">
            <text:p text:style-name="artikel_kop_titel"><text:span text:style-name="artikel_kop_label">Artikel</text:span> <text:span text:style-name="artikel_kop_nr">II </text:span> </text:p>
            <text:p text:style-name="al">Dit besluit in werking te laten treden met ingang van 1 januari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18 november 2025.</text:span></text:p>
          </text:section>
          <text:section text:name="ondertekening_id1-3-2-3-2">
            <text:p><text:span text:style-name="functie"/></text:p>
            <text:p><text:span text:style-name="functie">de gemeentesecretaris, </text:span></text:p>
            <text:p><text:span text:style-name="functie">P. Werkman </text:span></text:p>
          </text:section>
          <text:section text:name="ondertekening_id1-3-2-3-3">
            <text:p><text:span text:style-name="functie"/></text:p>
            <text:p><text:span text:style-name="functie">de burgemeester, </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4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Zorg en gezondheid | Organisatie en beleid</meta:user-defined>
    <meta:user-defined meta:name="DC.source">Verordening maatschappelijke ondersteuning gemeente Doesburg 2021]|[https://lokaleregelgeving.overheid.nl/CVDR663740/1</meta:user-defined>
    <meta:user-defined meta:name="DCTERMS.alternative">Besluit maatschappelijke ondersteuning gemeente Doesburg 2021</meta:user-defined>
    <dc:language>nl</dc:language>
    <meta:user-defined meta:name="OVERHEIDop.locatietype/OVERHEIDop.gebiedsmarkering">Gemeente</meta:user-defined>
    <meta:user-defined meta:name="DC.title">Besluit maatschappelijke ondersteuning gemeente Doesburg 2021</meta:user-defined>
    <meta:user-defined meta:name="DCTERMS.W3CDTF/DCTERMS.available">2025-12-30</meta:user-defined>
    <meta:user-defined meta:name="DCTERMS.W3CDTF/OVERHEIDop.jaargang">2025</meta:user-defined>
    <meta:user-defined meta:name="OVERHEIDop.publicationIssue">573485</meta:user-defined>
    <meta:user-defined meta:name="OVERHEIDop.betreftRegeling">CVDR663310_3</meta:user-defined>
    <meta:user-defined meta:name="xs:date/OVERHEIDop.startdatum">2026-01-01</meta:user-defined>
    <meta:user-defined meta:name="OVERHEIDop.GmbID/DC.identifier">gmb-2025-573485</meta:user-defined>
    <meta:user-defined meta:name="OVERHEIDop.versieInformatie"/>
  </office:meta>
</office:document-meta>
</file>