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agedoornweg 34 103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</text:p>
            <text:p text:style-name="common-al">Besluit: buiten behandeling gesteld</text:p>
            <text:p text:style-name="common-al">Besluit verzonden op: 23-12-2025</text:p>
            <text:p text:style-name="common-al">Zaakadres: Hagedoornweg 34 1031BS Amsterdam</text:p>
            <text:p text:style-name="common-al">Zaaknummer: Z2025-040376</text:p>
            <text:p text:style-name="common-al">DSO-nummer: 2025092301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037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48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76</meta:user-defined>
    <meta:user-defined meta:name="DCTERMS.abstract">realiseren van een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agedoornweg 34 1031BS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83</meta:user-defined>
    <meta:user-defined meta:name="OVERHEIDop.GmbID/DC.identifier">gmb-2025-573483</meta:user-defined>
    <meta:user-defined meta:name="OVERHEIDop.versieInformatie"/>
  </office:meta>
</office:document-meta>
</file>