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43 1025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zijde over drie bouwlagen</text:p>
            <text:p text:style-name="common-al">Besluit: verleend</text:p>
            <text:p text:style-name="common-al">Besluit verzonden op: 11-12-2025</text:p>
            <text:p text:style-name="common-al">Zaakadres: Nieuwendammerdijk 43 1025LC Amsterdam</text:p>
            <text:p text:style-name="common-al">Zaaknummer: Z2025-018448</text:p>
            <text:p text:style-name="common-al">DSO-nummer: 2025042801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44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4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48</meta:user-defined>
    <meta:user-defined meta:name="DCTERMS.abstract">maken van een aanbouw aan de achterzijde over drie bouw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ammerdijk 43 1025LC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71</meta:user-defined>
    <meta:user-defined meta:name="OVERHEIDop.GmbID/DC.identifier">gmb-2025-573471</meta:user-defined>
    <meta:user-defined meta:name="OVERHEIDop.versieInformatie"/>
  </office:meta>
</office:document-meta>
</file>