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n, Hoofdstraat 109, 9944 A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2/2025, kappen twee linden, Hoofdstraat 109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3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linden, Hoofdstraat 109, 9944 AD Nieuwol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47</meta:user-defined>
    <meta:user-defined meta:name="OVERHEIDop.GmbID/DC.identifier">gmb-2025-57347</meta:user-defined>
    <meta:user-defined meta:name="OVERHEIDop.versieInformatie"/>
  </office:meta>
</office:document-meta>
</file>