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olgerweg 108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eft de gemeente een aanvraag ontvangen voor een Omgevingsvergunning op het adres Volgerweg 108, 1461CB Zuidoostbeemster. De aanvraag is geregistreerd onder zaaknummer Z2025-0000535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linkerzij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46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59</meta:user-defined>
    <meta:user-defined meta:name="DCTERMS.abstract">Betreft: aanvraag op locatie Volgerweg 108, 1461CB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Volgerweg 108, 1461CB Zuidoostbeemst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64</meta:user-defined>
    <meta:user-defined meta:name="OVERHEIDop.GmbID/DC.identifier">gmb-2025-573464</meta:user-defined>
    <meta:user-defined meta:name="OVERHEIDop.versieInformatie"/>
  </office:meta>
</office:document-meta>
</file>