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aan de Oosterdijk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4 december 2025 de termijn van de aanvraag met zaaknummer Z2025-00001462 voor het aanleggen van een moerasgebied nabij het Enkhuizerzand op de locatie aan de Oosterdijk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34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Beschikking verlenging beslistermijn op locatie aan de Oosterdijk in Enkhuizen</meta:user-defined>
    <dc:language>nl</dc:language>
    <meta:user-defined meta:name="OVERHEIDop.locatietype/OVERHEIDop.gebiedsmarkering">Vlak</meta:user-defined>
    <meta:user-defined meta:name="DC.title">Kennisgeving besluit op aanvraag, aan de Oosterdijk in Enkhuiz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63</meta:user-defined>
    <meta:user-defined meta:name="OVERHEIDop.GmbID/DC.identifier">gmb-2025-573463</meta:user-defined>
    <meta:user-defined meta:name="OVERHEIDop.versieInformatie"/>
  </office:meta>
</office:document-meta>
</file>