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ijk, 0392-2025-0163796, het kappen van 12 bomen in Europawijk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796</meta:user-defined>
    <meta:user-defined meta:name="DCTERMS.abstract">het kappen van 12 bomen in Europawijk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uropawijk, 0392-2025-0163796, het kappen van 12 bomen in Europawijk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Europawijk|exb-2025-48465</meta:user-defined>
    <meta:user-defined meta:name="OVERHEIDop.publicationIssue">573462</meta:user-defined>
    <meta:user-defined meta:name="OVERHEIDop.GmbID/DC.identifier">gmb-2025-573462</meta:user-defined>
    <meta:user-defined meta:name="OVERHEIDop.versieInformatie"/>
  </office:meta>
</office:document-meta>
</file>