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schuur - Langeweg 77, 9861 GC Grootegast, Grootegast (GTG00) L 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-12-2025 een besluit genomen op de aanvraag met zaaknummer 2025013901 voor het bouwen van een schuur op locatie Langeweg 77, 9861 GC Grootegast, Grootegast (GTG00) L 2206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346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90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schuur - Langeweg 77, 9861 GC Grootegast, Grootegast (GTG00) L 220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61</meta:user-defined>
    <meta:user-defined meta:name="OVERHEIDop.GmbID/DC.identifier">gmb-2025-573461</meta:user-defined>
    <meta:user-defined meta:name="OVERHEIDop.versieInformatie"/>
  </office:meta>
</office:document-meta>
</file>