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Kerckwervelaan 60 2343P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erckwervelaan 60 2343PE Oegstgeest - het plaatsen van een dakkapel in het voordakvlak (24-12-2025/ Z/25/22342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346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6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6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3426</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Kerckwervelaan 60 2343PE Oegstgeest</meta:user-defined>
    <meta:user-defined meta:name="DCTERMS.W3CDTF/DCTERMS.available">2025-12-30</meta:user-defined>
    <meta:user-defined meta:name="DCTERMS.W3CDTF/OVERHEIDop.jaargang">2025</meta:user-defined>
    <meta:user-defined meta:name="OVERHEIDop.externeBijlage">OEGSTGEEST_202512_GFO_ZAKEN_826867_00. Omgeving...|exb-2025-48464</meta:user-defined>
    <meta:user-defined meta:name="OVERHEIDop.publicationIssue">573460</meta:user-defined>
    <meta:user-defined meta:name="OVERHEIDop.GmbID/DC.identifier">gmb-2025-573460</meta:user-defined>
    <meta:user-defined meta:name="OVERHEIDop.versieInformatie"/>
  </office:meta>
</office:document-meta>
</file>