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16 Gemeentewet;</text:p>
            <text:p text:style-name="al"/>
            <text:p text:style-name="al">Gelet op het door de raad aangenomen amendement ‘De Samenstelling van de Agendacommissie’</text:p>
            <text:p text:style-name="al"/>
            <text:p text:style-name="al"/>
            <text:p text:style-name="al">Besluit:</text:p>
            <text:p text:style-name="al"/>
            <text:p text:style-name="al">het Reglement van orde voor de vergaderingen en andere werkzaamheden van de raad Voorne aan Zee 2025 vast te stellen</text:p>
            <text:p text:style-name="al"/>
            <text:p text:style-name="al"/>
            <text:p text:style-name="al">Reglement van orde voor vergaderingen en andere werkzaamheden van de raad Voorne aan Ze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In dit reglement wordt verstaan onder:</text:p>
              <text:list text:style-name="id1-3-2-2-1-2-2">
                <text:list-item text:style-override="id1-3-2-2-1-2-2-1">
                  <text:number>-</text:number>
                  <text:p text:style-name="al">amendement: voorstel van een raadslid tot wijziging van een ontwerpverordening of ontwerpbeslissing;</text:p>
                </text:list-item>
                <text:list-item text:style-override="id1-3-2-2-1-2-2-2">
                  <text:number>-</text:number>
                  <text:p text:style-name="al">griffier: griffier van de raad of diens plaatsvervanger;</text:p>
                </text:list-item>
                <text:list-item text:style-override="id1-3-2-2-1-2-2-3">
                  <text:number>-</text:number>
                  <text:p text:style-name="al">initiatiefvoorstel: voorstel van een raadslid voor een verordening of ander voorstel;</text:p>
                </text:list-item>
                <text:list-item text:style-override="id1-3-2-2-1-2-2-4">
                  <text:number>-</text:number>
                  <text:p text:style-name="al">motie: verklaring waarmee een oordeel, wens of verzoek wordt uitgesproken;</text:p>
                </text:list-item>
                <text:list-item text:style-override="id1-3-2-2-1-2-2-5">
                  <text:number>-</text:number>
                  <text:p text:style-name="al">subamendement: voorstel van een raadslid tot wijziging van een aanhangig amendement;</text:p>
                </text:list-item>
                <text:list-item text:style-override="id1-3-2-2-1-2-2-6">
                  <text:number>-</text:number>
                  <text:p text:style-name="al">voorzitter: voorzitter van de raad of diens plaatsvervanger;</text:p>
                </text:list-item>
                <text:list-item text:style-override="id1-3-2-2-1-2-2-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1.a</text:number>
                  <text:p text:style-name="al">Indien er binnen een fractie een afsplitsing is, wordt de voorzitter van de nieuwe fractie geen lid van het presidium. Dit heeft geen gevolgen voor de fractievoorzitters bij inwerking treden van deze verordening.</text:p>
                </text:list-item>
                <text:list-item text:style-override="id1-3-2-2-1-3-4">
                  <text:number>2.</text:number>
                  <text:p text:style-name="al">Fractievoorzitters wijzen elk een raadslid aan dat hen bij afwezigheid in het presidium vervangt.</text:p>
                </text:list-item>
                <text:list-item text:style-override="id1-3-2-2-1-3-5">
                  <text:number>3.</text:number>
                  <text:p text:style-name="al">Het presidium kan anderen uitnodigen deel te nemen aan zijn vergaderingen.</text:p>
                </text:list-item>
                <text:list-item text:style-override="id1-3-2-2-1-3-6">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7">
                  <text:number>5.</text:number>
                  <text:p text:style-name="al">Het presidium stelt de voorlopige agenda van de raad vast.</text:p>
                </text:list-item>
                <text:list-item text:style-override="id1-3-2-2-1-3-8">
                  <text:number>5.a</text:number>
                  <text:p text:style-name="al"> Het presidium kan per agendapunt, of per vergadering, een maximale spreektijd per fractie vaststellen. Uitgangspunt hierbij is dat iedere fractie een gelijke spreektijd krijgt.</text:p>
                </text:list-item>
                <text:list-item text:style-override="id1-3-2-2-1-3-9">
                  <text:number>6.</text:number>
                  <text:p text:style-name="al">Het presidium stelt een vergaderschema van de raad vast.</text:p>
                </text:list-item>
                <text:list-item text:style-override="id1-3-2-2-1-3-10">
                  <text:number>7.</text:number>
                  <text:p text:style-name="al">Het presidium stelt vergaderingen als bedoeld in artikel 17, tweede lid, van de Gemeentewet vast.</text:p>
                </text:list-item>
              </text:list>
            </text:section>
            <text:section text:name="artikel_id1-3-2-2-1-4" text:style-name="artikel">
              <text:p text:style-name="artikel_kop_titel"><text:span text:style-name="artikel_kop_label">Artikel</text:span> <text:span text:style-name="artikel_kop_nr">2b.</text:span> Het seniorenconvent</text:p>
              <text:list text:style-name="id1-3-2-2-1-4-2">
                <text:list-item text:style-override="id1-3-2-2-1-4-2">
                  <text:number>1.</text:number>
                  <text:p text:style-name="al">Er is een seniorenconvent dat bestaat uit de voorzitter en de fractievoorzitters.</text:p>
                </text:list-item>
                <text:list-item text:style-override="id1-3-2-2-1-4-3">
                  <text:number>1.a</text:number>
                  <text:p text:style-name="al">Indien er binnen een fractie een afsplitsing is, wordt de voorzitter van de nieuwe fractie geen lid van het seniorenconvent. Dit heeft geen gevolgen voor de fractievoorzitters bij inwerking treden van deze verordening.</text:p>
                </text:list-item>
                <text:list-item text:style-override="id1-3-2-2-1-4-4">
                  <text:number>2.</text:number>
                  <text:p text:style-name="al">Fractievoorzitters wijzen elk een raadslid aan dat hen bij afwezigheid in het seniorenconvent vervangt.</text:p>
                </text:list-item>
                <text:list-item text:style-override="id1-3-2-2-1-4-5">
                  <text:number>3.</text:number>
                  <text:p text:style-name="al">Het seniorenconvent is een orgaan dat over politiek gevoelige, vertrouwelijke of persoonlijke kwesties overleg kan voeren.</text:p>
                </text:list-item>
                <text:list-item text:style-override="id1-3-2-2-1-4-6">
                  <text:number>4.</text:number>
                  <text:p text:style-name="al">Het seniorenconvent heeft een besloten karakter waardoor er geheimhouding rust op hetgeen hierin is besproken.</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de voorzitters of plaatsvervangend voorzitters van raadscommissies Ruimte, Samenleving en AZM en de voorzitter van de auditcommissie, met desgewenst de voorzitter van de gemeenteraad als gastlid.”</text:p>
                </text:list-item>
                <text:list-item text:style-override="id1-3-2-2-1-5-3">
                  <text:number/>
                  <text:p text:style-name="al">Ze heeft in ieder geval de volgende taken:</text:p>
                  <text:list text:style-name="id1-3-2-2-1-5-3-3">
                    <text:list-item text:style-override="id1-3-2-2-1-5-3-3-1">
                      <text:number>a.</text:number>
                      <text:p text:style-name="al">het voorbereiden en vaststellen van voorlopige agenda’s voor de raadscommissievergaderingen,</text:p>
                    </text:list-item>
                    <text:list-item text:style-override="id1-3-2-2-1-5-3-3-2">
                      <text:number>a.1</text:number>
                      <text:p text:style-name="al">De agendacommissie kan per agendapunt, of per vergadering, een maximale spreektijd per fractie vaststellen. Uitgangspunt hierbij is dat iedere fractie een gelijke spreektijd krijgt.</text:p>
                      <text:p text:style-name="al">De agendacommissie hierbij onderscheid maken tussen de beeldvormende en de oordeelsvormende fase.</text:p>
                    </text:list-item>
                    <text:list-item text:style-override="id1-3-2-2-1-5-3-3-3">
                      <text:number>b.</text:number>
                      <text:p text:style-name="al"> het doen van voorstellen aan het presidium inzake opzet en werkwijze van de vergaderingen van de commissies ;</text:p>
                    </text:list-item>
                    <text:list-item text:style-override="id1-3-2-2-1-5-3-3-4">
                      <text:number>c.</text:number>
                      <text:p text:style-name="al"> het opstellen en bewaken van een lange termijnagenda;</text:p>
                    </text:list-item>
                  </text:list>
                </text:list-item>
                <text:list-item text:style-override="id1-3-2-2-1-5-4">
                  <text:number>2.</text:number>
                  <text:p text:style-name="al">In aanvulling op de raadscommissievergaderingen, bedoeld in het eerste lid, onder a, vergadert een raadscommissie voorts als haar voorzitter het nodig acht of als ten minste twee fracties schriftelijk, met opgaaf van redenen, daarom verzoeken.</text:p>
                </text:list-item>
                <text:list-item text:style-override="id1-3-2-2-1-5-5">
                  <text:number>3.</text:number>
                  <text:p text:style-name="al">De voorlopige agenda voor een commissievergadering wordt ten minste 10 dagen voor die commissievergadering verzonden.</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en seniorenconvent en kan aanwezig zijn in de commissievergaderingen van de raad.</text:p>
                </text:list-item>
                <text:list-item text:style-override="id1-3-2-2-1-6-3">
                  <text:number>2.</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de kandidaat-wethouders aan een risicoanalyse integriteit te onderwerpen. De burgemeester brengt over het eindresultaat van de risicoanalyse verslag uit aan de raad.</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 AIs onder een lijstnummer slechts één lid verkozen, dan wordt dit lid als een afzonderlijke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ien dagen voor een raadsvergadering de raadsleden een oproep en de voorlopige agenda met de daarbij behorende stukken.</text:p>
                  </text:list-item>
                  <text:list-item text:style-override="id1-3-2-2-2-2-2-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oproep voor een ieder digitaal op de website beschikbaar gesteld. Als na het verzenden van de oproep stukken ter inzage worden gelegd, wordt hiervan mededeling gedaan aan de leden van de raad en zo mogelijk door middel van openbare kennisgeving.</text:p>
                  </text:list-item>
                  <text:list-item text:style-override="id1-3-2-2-2-2-3-3">
                    <text:number>2.</text:number>
                    <text:p text:style-name="al">Stukken die digitaal beschikbaar zijn worden in het raadsinformatiesysteem geplaatst en zijn via de website van de gemeente te raadplegen.</text:p>
                  </text:list-item>
                  <text:list-item text:style-override="id1-3-2-2-2-2-3-4">
                    <text:number>3.</text:number>
                    <text:p text:style-name="al">Als op stukken op grond van artikel 87 van de wet geheimhouding is opgelegd, worden deze stukken in afwijking van het eerste lid niet voor eenieder beschikbaar gesteld.</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de plaatselijke pers en door aankondiging via digitale weg op de website van de gemeente en/of raadsinformatiesysteem.</text:p>
                  </text:list-item>
                  <text:list-item text:style-override="id1-3-2-2-2-2-4-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 en woordvoerderschap</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 tenzij bij interruptie.</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Elke fractie wijst één woordvoerder aan die namens de fractie in eerste termijn het woord voert bij een agendapunt, tenzij door de raad besloten is tot een andere vergadervorm. Wisseling van woordvoerderschap tijdens de eerste termijn van een agendapunt in een reguliere raadsvergadering is niet toegestaan.</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Spreekrecht burgers</text:p>
                <text:list text:style-name="id1-3-2-2-2-3-5-2">
                  <text:list-item text:style-override="id1-3-2-2-2-3-5-2">
                    <text:number>1.</text:number>
                    <text:p text:style-name="al">Burgers kunnen in een vergadering maximaal vijf minuten het woord voeren over onderwerpen die geagendeerd zijn op de voorliggende raadsagenda. Het is niet mogelijk in te spreken over hetzelfde onderwerp waar de inspreker al bij een commissievergadering al bij een commissievergadering gebruik heeft gemaakt van het inspreekrecht.</text:p>
                  </text:list-item>
                  <text:list-item text:style-override="id1-3-2-2-2-3-5-3">
                    <text:number>2.</text:number>
                    <text:p text:style-name="al">Spreekrecht is niet mogelijk over de punten 'vaststelling verslag' en 'ingekomen stukken’.</text:p>
                  </text:list-item>
                  <text:list-item text:style-override="id1-3-2-2-2-3-5-4">
                    <text:number>3.</text:number>
                    <text:p text:style-name="al">Degene die van het spreekrecht gebruik wil maken, meldt dit ten minste 24 uur voor aanvang van de vergadering aan de raadsgriffier onder vermelding van zijn naam, adres en telefoonnummer en het onderwerp waarover hij het woord wenst te voeren.</text:p>
                  </text:list-item>
                  <text:list-item text:style-override="id1-3-2-2-2-3-5-5">
                    <text:number>4.</text:number>
                    <text:p text:style-name="al">De voorzitter geeft het woord op volgorde van aanmelding, tenzij afwijking van die volgorde in het belang is van de orde van de vergadering.</text:p>
                  </text:list-item>
                  <text:list-item text:style-override="id1-3-2-2-2-3-5-6">
                    <text:number>5.</text:number>
                    <text:p text:style-name="al">Het is niet mogelijk anoniem in te spreken tijdens een vergadering.</text:p>
                  </text:list-item>
                  <text:list-item text:style-override="id1-3-2-2-2-3-5-7">
                    <text:number>6.</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3-5-8">
                    <text:number>7.</text:number>
                    <text:p text:style-name="al">Voor alle sprekers gezamenlijk is maximaal dertig minuten spreektijd gereserveerd. De voorzitter verdeelt de spreektijd evenredig over de sprekers als er meer dan zes sprekers zijn. De voorzitter kan tevens in bijzondere gevallen afwijken van de maximale lengte van de spreektijd.</text:p>
                  </text:list-item>
                  <text:list-item text:style-override="id1-3-2-2-2-3-5-9">
                    <text:number>8.</text:number>
                    <text:p text:style-name="al">Indien een spreker zich beledigende of onbetamelijke uitdrukkingen veroorlooft, dan wel anderszins de orde verstoort, wordt hij door de voorzitter tot de orde geroepen. De voorzitter stelt de desbetreffende spreker in de gelegenheid de woorden welke tot de vermaning aanleiding hebben gegeven, terug te nemen of verontschuldigen aan te bieden voor zijn houding. Indien de desbetreffende spreker hieraan geen gevolg geeft, kan de voorzitter hem het woord ontzeggen.</text:p>
                  </text:list-item>
                </text:list>
              </text:section>
              <text:section text:name="artikel_id1-3-2-2-2-3-6" text:style-name="artikel">
                <text:p text:style-name="artikel_kop_titel"><text:span text:style-name="artikel_kop_label">Artikel</text:span> <text:span text:style-name="artikel_kop_nr">15.</text:span> Voorstellen van orde</text:p>
                <text:list text:style-name="id1-3-2-2-2-3-6-2">
                  <text:list-item text:style-override="id1-3-2-2-2-3-6-2">
                    <text:number>1.</text:number>
                    <text:p text:style-name="al">Raadsleden kunnen tijdens een raadsvergadering mondeling een voorstel van orde betreffende de vergadering doen. De raad beslist hier terstond over.</text:p>
                  </text:list-item>
                  <text:list-item text:style-override="id1-3-2-2-2-3-6-3">
                    <text:number>2.</text:number>
                    <text:p text:style-name="al">Indien het voorstel van orde een verzoek om een schorsing betreft wordt hierbij ook de gevraagde tijdsduur van de schorsing gemeld. Tijdens de schorsing kan verlenging worden aangevraagd bij de voorzitter.</text:p>
                  </text:list-item>
                </text:list>
              </text:section>
              <text:section text:name="artikel_id1-3-2-2-2-3-7" text:style-name="artikel">
                <text:p text:style-name="artikel_kop_titel"><text:span text:style-name="artikel_kop_label">Artikel</text:span> <text:span text:style-name="artikel_kop_nr">15A.</text:span> Handhaving van de orde </text:p>
                <text:p text:style-name="al">De voorzitter handhaaft de orde in de vergadering.</text:p>
                <text:list text:style-name="id1-3-2-2-2-3-7-3">
                  <text:list-item text:style-override="id1-3-2-2-2-3-7-3-1">
                    <text:number>1.</text:number>
                    <text:p text:style-name="al">Een spreker wordt in zijn betoog niet gestoord, tenzij:</text:p>
                    <text:list text:style-name="id1-3-2-2-2-3-7-3-1-3">
                      <text:list-item text:style-override="id1-3-2-2-2-3-7-3-1-3-1">
                        <text:number>a.</text:number>
                        <text:p text:style-name="al">de voorzitter het nodig oordeelt hem aan het opvolgen van dit reglement te herinneren;</text:p>
                      </text:list-item>
                      <text:list-item text:style-override="id1-3-2-2-2-3-7-3-1-3-2">
                        <text:number>b.</text:number>
                        <text:p text:style-name="al">een raadslid hem interrumpeert.</text:p>
                      </text:list-item>
                    </text:list>
                  </text:list-item>
                  <text:list-item text:style-override="id1-3-2-2-2-3-7-3-2">
                    <text:number>2.</text:number>
                    <text:p text:style-name="al">De voorzitter kan bepalen dat de spreker zonder verdere interrupties zijn betoog kan afronden.</text:p>
                  </text:list-item>
                  <text:list-item text:style-override="id1-3-2-2-2-3-7-3-3">
                    <text:number>3.</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nemen.</text:p>
                  </text:list-item>
                  <text:list-item text:style-override="id1-3-2-2-2-3-7-3-4">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2-3-7-3-5">
                    <text:number>5.</text:number>
                    <text:p text:style-name="al">De voorzitter kan aan de raad voorstellen een aan de vergadering deelnemend raadslid dat door zijn gedragingen de geregelde gang van zaken belemmert, verdere deelname aan de vergadering te ontzeggen.</text:p>
                  </text:list-item>
                  <text:list-item text:style-override="id1-3-2-2-2-3-7-3-6">
                    <text:number>6.</text:number>
                    <text:p text:style-name="al">Over het voorstel om deelname aan de vergadering te ontzeggen aan een raadslid dat door zijn gedragingen geregeld de gang van zaken belemmert, wordt niet beraadslaagd. Na aanneming daarvan verlaat het raadslid de vergadering onmiddellijk. Zo nodig doet de voorzitter hem verwijderen. Bij herhaling van zijn gedrag kan het raadslid bovendien voor ten hoogste drie maanden de toegang tot de vergadering worden ontzeg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 </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Een stemming verloopt digitaal als er geen hoofdelijke stemming wordt gevraagd.</text:p>
                  </text:list-item>
                  <text:list-item text:style-override="id1-3-2-2-2-4-4-6">
                    <text:number>5.</text:number>
                    <text:p text:style-name="al">Bij hoofdelijke stemming roept de griffier de raadsleden bij naam op hun stem uit te brengen. De stemming begint bij het daarvoor bij loting aangewezen raadslid en verloopt verder langs de raadsleden met de klok mee.</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een volstrekte meerderheid als bedoeld in artikel 30 van de wet worden geacht geen stem te hebben uitgebracht de raadsleden die geen behoorlijk stembriefje hebben ingeleverd.</text:p>
                  </text:list-item>
                  <text:list-item text:style-override="id1-3-2-2-2-4-6-7">
                    <text:number>6.</text:number>
                    <text:p text:style-name="al">Onder een niet behoorlijk stembriefje als bedoeld in lid 5 wordt verstaan:</text:p>
                    <text:list text:style-name="id1-3-2-2-2-4-6-7-3">
                      <text:list-item text:style-override="id1-3-2-2-2-4-6-7-3-1">
                        <text:number>a.</text:number>
                        <text:p text:style-name="al">Een blanco ingevuld stembriefje;</text:p>
                      </text:list-item>
                      <text:list-item text:style-override="id1-3-2-2-2-4-6-7-3-2">
                        <text:number>b.</text:number>
                        <text:p text:style-name="al">Een ondertekend stembriefje;</text:p>
                      </text:list-item>
                      <text:list-item text:style-override="id1-3-2-2-2-4-6-7-3-3">
                        <text:number>c.</text:number>
                        <text:p text:style-name="al">Een stembriefje waarop meer dan één naam is vermeld, tenzij de stemming verschillende vacatures betreft;</text:p>
                      </text:list-item>
                      <text:list-item text:style-override="id1-3-2-2-2-4-6-7-3-4">
                        <text:number>d.</text:number>
                        <text:p text:style-name="al">Een stembriefje waarbij, indien het een benoeming op voordracht betreft, op een persoon wordt gestemd die niet is voorgedragen;</text:p>
                      </text:list-item>
                      <text:list-item text:style-override="id1-3-2-2-2-4-6-7-3-5">
                        <text:number>e.</text:number>
                        <text:p text:style-name="al">Een stembriefje waarbij op een ander persoon wordt gestemd dan die waartoe de stemming is beperkt na (een) eerdere stemronde(s).</text:p>
                      </text:list-item>
                    </text:list>
                  </text:list-item>
                  <text:list-item text:style-override="id1-3-2-2-2-4-6-8">
                    <text:number>7.</text:number>
                    <text:p text:style-name="al">In geval van twijfel over de inhoud van een stembriefje beslist de raad op voorstel van het stembureau.</text:p>
                  </text:list-item>
                  <text:list-item text:style-override="id1-3-2-2-2-4-6-9">
                    <text:number>8.</text:number>
                    <text:p text:style-name="al">Onder zorg van de griffier worden de stembriefjes onmiddellijk na vaststelling van de uitslag vernietigd.</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 </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integrale verslaglegging in beeld en geluid en besluitenlijsten van de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audio- en/of video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digitaal aan de raadsleden wordt toegezonden en ter inzage wordt gelegd.</text:p>
                  </text:list-item>
                  <text:list-item text:style-override="id1-3-2-2-2-5-3-3">
                    <text:number>2.</text:number>
                    <text:p text:style-name="al">Na de vaststelling van de Lijst van Ingekomen Stukken stelt de raad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p text:style-name="al">Op verslagen en besluitenlijsten van besloten raadsvergaderingen is artikel 21 ook van toepassing met inachtneming van:</text:p>
                <text:list text:style-name="id1-3-2-2-2-6-3-3">
                  <text:list-item text:style-override="id1-3-2-2-2-6-3-3-1">
                    <text:number>a.</text:number>
                    <text:p text:style-name="al">De verslagen worden in de eerstvolgende raadsvergadering vastgesteld, tenzij raadsleden hierover willen spreken. In dat geval wordt het verslag in een besloten raadsvergadering besproken en vastgesteld.</text:p>
                  </text:list-item>
                  <text:list-item text:style-override="id1-3-2-2-2-6-3-3-2">
                    <text:number>b.</text:number>
                    <text:p text:style-name="al">Zolang de verslagen en besluitenlijsten geheim zijn en de geheimhouding niet is opgeheven worden deze ook niet voor eenieder beschikbaar gesteld.</text:p>
                  </text:list-item>
                </text:list>
              </text:section>
              <text:section text:name="artikel_id1-3-2-2-2-6-4" text:style-name="artikel">
                <text:p text:style-name="artikel_kop_titel"><text:span text:style-name="artikel_kop_label">Artikel</text:span> <text:span text:style-name="artikel_kop_nr">25.</text:span> Opheffing geheimhouding</text:p>
                <text:list text:style-name="id1-3-2-2-2-6-4-2">
                  <text:list-item text:style-override="id1-3-2-2-2-6-4-2">
                    <text:number>1.</text:number>
                    <text:p text:style-name="al">Als de raad op grond van artikel 89, vierde lid, van de wet het voornemen heeft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2-6-4-3">
                    <text:number>2.</text:number>
                    <text:p text:style-name="al">Een raadslid kan de raad gemotiveerd voorstellen over te gaan tot opheffen van geheimhouding. Hiervoor dient diegene, uiterlijk de vrijdag voorafgaand aan de vergadering van het presidium, een verzoek in bij het presidium.</text:p>
                  </text:list-item>
                  <text:list-item text:style-override="id1-3-2-2-2-6-4-4">
                    <text:number>3.</text:number>
                    <text:p text:style-name="al">Het presidium draagt zorg voor het opstellen van een raadsvoorstel voor opheffing van de geheimhouding en wint daarbij ambtelijk advies in over:</text:p>
                    <text:list text:style-name="id1-3-2-2-2-6-4-4-3">
                      <text:list-item text:style-override="id1-3-2-2-2-6-4-4-3-1">
                        <text:number>a.</text:number>
                        <text:p text:style-name="al">De juridische grondslag voor het opheffen, dan wel in stand houden van de geheimhouding.</text:p>
                      </text:list-item>
                      <text:list-item text:style-override="id1-3-2-2-2-6-4-4-3-2">
                        <text:number>b.</text:number>
                        <text:p text:style-name="al">De gevolgen en risico’s die opheffing met zich meebrengen voor de gemeente en derden.</text:p>
                      </text:list-item>
                    </text:list>
                  </text:list-item>
                  <text:list-item text:style-override="id1-3-2-2-2-6-4-5">
                    <text:number>4.</text:number>
                    <text:p text:style-name="al">Het presidium draagt zorgt voor de agendering van het raadsvoorstel tijdens de eerstvolgende raadsvergadering.</text:p>
                  </text:list-item>
                  <text:list-item text:style-override="id1-3-2-2-2-6-4-6">
                    <text:number>5.</text:number>
                    <text:p text:style-name="al">Het college wordt voorafgaand aan deze raadsvergadering in de gelegenheid gesteld zijn zienswijze op het voorgenomen besluit aan de raad over te brengen.</text:p>
                  </text:list-item>
                  <text:list-item text:style-override="id1-3-2-2-2-6-4-7">
                    <text:number>6.</text:number>
                    <text:p text:style-name="al">Informatie waarop geheimhouding rust wordt alleen gedeeld met derden indien:</text:p>
                    <text:list text:style-name="id1-3-2-2-2-6-4-7-3">
                      <text:list-item text:style-override="id1-3-2-2-2-6-4-7-3-1">
                        <text:number>a.</text:number>
                        <text:p text:style-name="al">De raad dit noodzakelijk acht voor het uitoefenen van zijn taken en hiertoe besluit;</text:p>
                      </text:list-item>
                      <text:list-item text:style-override="id1-3-2-2-2-6-4-7-3-2">
                        <text:number>b.</text:number>
                        <text:p text:style-name="al">Het college dit noodzakelijk acht voor het uitoefenen van de taken als dagelijks bestuur van de gemeente en hiertoe besluit.</text:p>
                      </text:list-item>
                    </text:list>
                  </text:list-item>
                  <text:list-item text:style-override="id1-3-2-2-2-6-4-8">
                    <text:number>7.</text:number>
                    <text:p text:style-name="al">Indien het college op grond van het zesde lid, aanhef en onder b, besluit informatie waarop geheimhouding rust met derden te delen brengt hij dit ter kennis van de raad.</text:p>
                    <text:p text:style-name="al"/>
                  </text:list-item>
                </text:list>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Op het handhaven van de orde in de vergadering als het geen spreker of raadslid betreft is artikel 15A zoveel als mogelijk van toepassing.</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Het voorstel bevat een toelichting op het besluit dat van de raad wordt gevraagd en is voorzien van een conceptraadsbesluit. De voorzitter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4-5">
                  <text:number>4.</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 36. </text:span> Intrekking oude reglement</text:p>
              <text:p text:style-name="al">Het Reglement van Orde voor de vergaderingen en andere werkzaamheden van de raad van de gemeente Voorne aan Zee 2023, 2e wijziging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de dag na publicatie</text:p>
                </text:list-item>
                <text:list-item text:style-override="id1-3-2-2-4-4-3">
                  <text:number>2.</text:number>
                  <text:p text:style-name="al">Dit reglement wordt aangehaald als: Reglement van orde voor vergaderingen en andere werkzaamheden van de raad van de gemeente Voorne aan Zee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donderdag 18 december 2025</text:span></text:p>
          </text:section>
          <text:section text:name="ondertekening_id1-3-2-3-2">
            <text:p><text:span text:style-name="functie"/></text:p>
            <text:p><text:span text:style-name="functie">de griffier,</text:span></text:p>
            <text:p><text:span text:style-name="functie">A. (Ariëtte) Goslings Msc</text:span></text:p>
          </text:section>
          <text:section text:name="ondertekening_id1-3-2-3-3">
            <text:p><text:span text:style-name="functie"/></text:p>
            <text:p><text:span text:style-name="functie">de voorzitter,</text:span></text:p>
            <text:p><text:span text:style-name="functie">A.R.C. (Arno) Scheepers RA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34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45194-2025</meta:user-defined>
    <meta:user-defined meta:name="DCTERMS.alternative">Reglement van orde voor vergaderingen en andere werkzaamheden van de raad van de gemeente Voorne aan Zee 2025</meta:user-defined>
    <dc:language>nl</dc:language>
    <meta:user-defined meta:name="OVERHEIDop.locatietype/OVERHEIDop.gebiedsmarkering">Gemeente</meta:user-defined>
    <meta:user-defined meta:name="DC.title">Reglement van orde voor de vergaderingen en andere werkzaamheden van de raad Voorne aan Zee 2025</meta:user-defined>
    <meta:user-defined meta:name="DCTERMS.W3CDTF/DCTERMS.available">2025-12-30</meta:user-defined>
    <meta:user-defined meta:name="DCTERMS.W3CDTF/OVERHEIDop.jaargang">2025</meta:user-defined>
    <meta:user-defined meta:name="OVERHEIDop.publicationIssue">573459</meta:user-defined>
    <meta:user-defined meta:name="OVERHEIDop.betreftRegeling">CVDR754510_1</meta:user-defined>
    <meta:user-defined meta:name="xs:date/OVERHEIDop.startdatum">2025-12-31</meta:user-defined>
    <meta:user-defined meta:name="OVERHEIDop.GmbID/DC.identifier">gmb-2025-573459</meta:user-defined>
    <meta:user-defined meta:name="OVERHEIDop.versieInformatie"/>
  </office:meta>
</office:document-meta>
</file>