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orenbloemstraat 6, 6915VJ Lobith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5 besloten om de beslistermijn voor de aanvraag met zaaknummer Z2025-00002654 voor een omgevingsvergunning aan de Korenbloemstraat 6, 6915VJ Lobi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7345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5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5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54</meta:user-defined>
    <dc:language>nl</dc:language>
    <meta:user-defined meta:name="OVERHEIDop.locatietype/OVERHEIDop.gebiedsmarkering">Vlak</meta:user-defined>
    <meta:user-defined meta:name="DC.title">Kennisgeving verlenging beslistermijn omgevingsvergunning: Korenbloemstraat 6, 6915VJ Lobith het wijzigen van de voorgevel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56</meta:user-defined>
    <meta:user-defined meta:name="OVERHEIDop.GmbID/DC.identifier">gmb-2025-573456</meta:user-defined>
    <meta:user-defined meta:name="OVERHEIDop.versieInformatie"/>
  </office:meta>
</office:document-meta>
</file>