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 gebruik nemen van een depot voor het op-/ en overslaan van straatwerk en straatzand , Teugseweg Deventer, Depot gelegen ten westen van Teugseweg 127 T in Deventer (perceelnummers DVT00N33 en DVT00N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Teugseweg Deventer, Depot gelegen ten westen van Teugseweg 127 T in Deventer (perceelnummers DVT00N33 en DVT00N46)</text:p>
            <text:p text:style-name="common-al">
            <text:span text:style-name="nadrukvet">Zaakomschrijving:</text:span> het in gebruik nemen van een depot voor het op-/ en overslaan van straatwerk en straatzand</text:p>
            <text:p text:style-name="common-al">
            <text:span text:style-name="nadrukvet">Zaaknummer:</text:span> Z2025-000099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099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9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345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9943</meta:user-defined>
    <meta:user-defined meta:name="DCTERMS.abstract">het in gebruik nemen van een depot voor het op-/ en overslaan van straatwerk en straatz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 gebruik nemen van een depot voor het op-/ en overslaan van straatwerk en straatzand , Teugseweg Deventer, Depot gelegen ten westen van Teugseweg 127 T in Deventer (perceelnummers DVT00N33 en DVT00N46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54</meta:user-defined>
    <meta:user-defined meta:name="OVERHEIDop.GmbID/DC.identifier">gmb-2025-573454</meta:user-defined>
    <meta:user-defined meta:name="OVERHEIDop.versieInformatie"/>
  </office:meta>
</office:document-meta>
</file>