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toezichthouders</text:p>
      <text:section text:name="regeling_id1-3-2" text:style-name="regeling">
        <text:section text:name="aanhef_id1-3-2-1" text:style-name="aanhef">
          <text:section text:name="preambule_id1-3-2-1-1" text:style-name="preambule">
            <text:p text:style-name="al"/>
            <text:p text:style-name="al">Het hoofd van de afdeling Ruimtelijke Ontwikkeling gemeente Bunnik</text:p>
            <text:p text:style-name="al"/>
            <text:p text:style-name="al">OVERWEGENDE DAT – </text:p>
            <text:p text:style-name="al"/>
            <text:list text:style-name="id1-3-2-1-1-6">
              <text:list-item text:style-override="id1-3-2-1-1-6-1">
                <text:number>•</text:number>
                <text:p text:style-name="al">het college van burgemeester en wethouders en de burgemeester van de gemeente Bunnik op grond van artikel 5:11 van de Algemene wet bestuursrecht toezichthouders kunnen aanwijzen; </text:p>
              </text:list-item>
              <text:list-item text:style-override="id1-3-2-1-1-6-2">
                <text:number>•</text:number>
                <text:p text:style-name="al">het college van burgemeester en wethouders voorts is belast op de naleving van regelgeving op de domeinen van het omgevingsrecht, milieu, ruimtelijke ordening, monumenten, bouw- en woningtoezichten en volkshuisvesting;</text:p>
              </text:list-item>
              <text:list-item text:style-override="id1-3-2-1-1-6-3">
                <text:number>•</text:number>
                <text:p text:style-name="al">de bevoegdheden tot het aanwijzen van toezichthouders door het college van burgemeester en wethouders en de burgemeester van de gemeente Bunnik zijn gemandateerd in de Mandaatregeling </text:p>
              </text:list-item>
              <text:list-item text:style-override="id1-3-2-1-1-6-4">
                <text:number>•</text:number>
                <text:p text:style-name="al">in verband met de aard van de verschillende werkzaamheden en de grote van het personeelsbestand van de gemeente het noodzakelijk is dat de betrokken ambtenaren als toezichthouders worden aangewez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section>
          <text:section text:name="artikel_id1-3-2-2-2" text:style-name="artikel">
            <text:p text:style-name="artikel_kop_titel"><text:span text:style-name="artikel_kop_label">Artikel</text:span> <text:span text:style-name="artikel_kop_nr">1</text:span> Aanwijzingsbepaling </text:p>
            <text:p text:style-name="al">Aan te wijzen als toezichthouders in de zin van Hoofdstuk 5, Titel 5.2 van de Algemene wet bestuursrecht voor regels in, bij of krachtens, waarvoor het college en de burgemeester verantwoordelijk zijn, de Woningwet, Omgevingswet en de daaruit voortvloeiende Algemene maatregelen van bestuur en ministeriele regelingen, Erfgoedwet, Wet milieubeheer, Opiumwet, Algemene Plaatselijke Verordening gemeente Bunnik, Alcoholwet, Bouwverordening gemeente Bunnik 2012, Bomenverordening gemeente Bunnik en andere bijzondere wetgeving en andere bijzondere gemeentelijke verordeningen.</text:p>
            <text:p text:style-name="al"/>
            <text:p text:style-name="al">Wessel Hansen</text:p>
            <text:p text:style-name="al">Fred Odijk</text:p>
            <text:p text:style-name="al">Merve Ulu</text:p>
            <text:p text:style-name="al">Denise Sanders</text:p>
            <text:p text:style-name="al">Patrick Meerman</text:p>
            <text:p text:style-name="al">Ali Homayouni</text:p>
          </text:section>
          <text:section text:name="artikel_id1-3-2-2-3" text:style-name="artikel">
            <text:p text:style-name="artikel_kop_titel"><text:span text:style-name="artikel_kop_label">Artikel</text:span> <text:span text:style-name="artikel_kop_nr">2</text:span> Bevoegdheid binnentreden woning </text:p>
            <text:p text:style-name="al">Artikel 18.7 Omgevingswet geeft de bevoegdheid om een woning binnen te treden voor aangewezen toezichthouders. De personen als bedoeld in artikel 1 worden aangewezen als toezichthouder met deze bevoegdheid.</text:p>
            <text:p text:style-name="al"/>
          </text:section>
          <text:section text:name="artikel_id1-3-2-2-4" text:style-name="artikel">
            <text:p text:style-name="artikel_kop_titel"><text:span text:style-name="artikel_kop_label">Artikel</text:span> <text:span text:style-name="artikel_kop_nr">3</text:span> Inwerkingtreding </text:p>
            <text:p text:style-name="al">Dit besluit treedt een dag na de bekendmaking in werking.</text:p>
            <text:p text:style-name="al"/>
            <text:p text:style-name="al">Odijk, 22 december 2025</text:p>
            <text:p text:style-name="al"/>
          </text:section>
        </text:section>
        <text:section text:name="regeling-sluiting_id1-3-2-3" text:style-name="regeling-sluiting">
          <text:section text:name="ondertekening_id1-3-2-3-1">
            <text:p><text:span text:style-name="functie">Namens burgemeester en wethouders, </text:span></text:p>
            <text:p><text:span text:style-name="functie">Namens de burgemeester,</text:span></text:p>
            <text:p><text:span text:style-name="functie"/></text:p>
            <text:p><text:span text:style-name="functie">F.E. Riesewijk</text:span></text:p>
            <text:p><text:span text:style-name="functie">Afdelingshoofd van de afdeling Ruimtelijke Ontwikkeling van de gemeente Bunni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7344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4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4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DC.source">hoofdstuk 5 van de Algemene wet bestuursrecht]|[1.0:c:BWBR0005537&amp;hoofdstuk=5&amp;g=2025-11-21</meta:user-defined>
    <dc:language>nl</dc:language>
    <meta:user-defined meta:name="OVERHEIDop.locatietype/OVERHEIDop.gebiedsmarkering">Gemeente</meta:user-defined>
    <meta:user-defined meta:name="DC.title">Besluit tot aanwijzing toezichthouders</meta:user-defined>
    <meta:user-defined meta:name="DCTERMS.W3CDTF/DCTERMS.available">2025-12-29</meta:user-defined>
    <meta:user-defined meta:name="DCTERMS.W3CDTF/OVERHEIDop.jaargang">2025</meta:user-defined>
    <meta:user-defined meta:name="OVERHEIDop.publicationIssue">573449</meta:user-defined>
    <meta:user-defined meta:name="OVERHEIDop.GmbID/DC.identifier">gmb-2025-573449</meta:user-defined>
    <meta:user-defined meta:name="OVERHEIDop.versieInformatie"/>
  </office:meta>
</office:document-meta>
</file>