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en van een woning naar een woning en logiesfuncties, Beijerlandselaan 129 3074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datum aanvraag 18-12-2025, splitsen van een woning naar een woning en logiesfuncties, Beijerlandselaan 129 3074E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4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734</meta:user-defined>
    <meta:user-defined meta:name="DCTERMS.abstract">splitsen van een woning naar een woning en logies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litsen van een woning naar een woning en logiesfuncties, Beijerlandselaan 129 3074EE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47</meta:user-defined>
    <meta:user-defined meta:name="OVERHEIDop.GmbID/DC.identifier">gmb-2025-573447</meta:user-defined>
    <meta:user-defined meta:name="OVERHEIDop.versieInformatie"/>
  </office:meta>
</office:document-meta>
</file>