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een omgevingsplanactiviteit kappen, Sterrenstraat 2,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omgevingsvergunning verleend. De gemeente geeft hiermee toestemming voor een omgevingsplanactiviteit kappen, meer specifiek het kappen van een boom aan de Sterrenstraat 2 te Brunssum.</text:p>
            <text:p text:style-name="common-al">Dossiernummer: 0899202607007</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 </text:span>
          </text:p>
            <text:p text:style-name="common-al">U kunt de gemeente tot 4 februari 2025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openingstijden van het Klant Contact Centrum <text:a xlink:href="https://www.brunssum.nl/bestuur_en_organisatie/organisatie_gemeente/contact_en_openingstijden" xlink:type="simple">de website van de gemeente</text:a>.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i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3612222.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573446</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446</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446</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899202607007</meta:user-defined>
    <dc:language>nl</dc:language>
    <meta:user-defined meta:name="OVERHEIDop.locatietype/OVERHEIDop.gebiedsmarkering">Punt</meta:user-defined>
    <meta:user-defined meta:name="DC.title">Toestemming voor een omgevingsplanactiviteit kappen, Sterrenstraat 2, Brunssum</meta:user-defined>
    <meta:user-defined meta:name="DCTERMS.W3CDTF/DCTERMS.available">2025-12-31</meta:user-defined>
    <meta:user-defined meta:name="DCTERMS.W3CDTF/OVERHEIDop.jaargang">2025</meta:user-defined>
    <meta:user-defined meta:name="OVERHEIDop.publicationIssue">573446</meta:user-defined>
    <meta:user-defined meta:name="OVERHEIDop.GmbID/DC.identifier">gmb-2025-573446</meta:user-defined>
    <meta:user-defined meta:name="OVERHEIDop.versieInformatie"/>
  </office:meta>
</office:document-meta>
</file>