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andplaatsvergunning, Pizzeria La Contea, Marktple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3 december 2025</text:p>
            <text:p text:style-name="common-al">- activiteit: verkoop van pizza’s </text:p>
            <text:p text:style-name="common-al">- periode: 4 januari 2026 tot en met 4 januari 2031 </text:p>
            <text:p text:style-name="common-al">- dag: elke zondag, van 14.00 uur tot 19.30 uur </text:p>
            <text:p text:style-name="common-al">- locatie: Marktplein Brummen, zie situatietekening plek 1 </text:p>
            <text:p text:style-name="common-al">Zaaknummer: Z122142</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7344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4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4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Brummen – Verleende standplaatsvergunning, Pizzeria La Contea, Marktplein Brummen.</meta:user-defined>
    <meta:user-defined meta:name="DCTERMS.W3CDTF/DCTERMS.available">2025-12-30</meta:user-defined>
    <meta:user-defined meta:name="DCTERMS.W3CDTF/OVERHEIDop.jaargang">2025</meta:user-defined>
    <meta:user-defined meta:name="OVERHEIDop.publicationIssue">573445</meta:user-defined>
    <meta:user-defined meta:name="OVERHEIDop.GmbID/DC.identifier">gmb-2025-573445</meta:user-defined>
    <meta:user-defined meta:name="OVERHEIDop.versieInformatie"/>
  </office:meta>
</office:document-meta>
</file>