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4">
      <text:list-level-style-bullet text:bullet-char="-" text:level="1">
        <style:list-level-properties text:min-label-width="10mm"/>
      </text:list-level-style-bullet>
    </text:list-style>
    <text:list-style style:name="id1-3-2-2-1-103-15">
      <text:list-level-style-bullet text:bullet-char="-" text:level="1">
        <style:list-level-properties text:min-label-width="10mm"/>
      </text:list-level-style-bullet>
    </text:list-style>
    <text:list-style style:name="id1-3-2-2-1-103-16">
      <text:list-level-style-bullet text:bullet-char="-" text:level="1">
        <style:list-level-properties text:min-label-width="10mm"/>
      </text:list-level-style-bullet>
    </text:list-style>
    <text:list-style style:name="id1-3-2-2-1-103-17">
      <text:list-level-style-bullet text:bullet-char="-" text:level="1">
        <style:list-level-properties text:min-label-width="10mm"/>
      </text:list-level-style-bullet>
    </text:list-style>
    <text:list-style style:name="id1-3-2-2-1-103-18">
      <text:list-level-style-bullet text:bullet-char="-" text:level="1">
        <style:list-level-properties text:min-label-width="10mm"/>
      </text:list-level-style-bullet>
    </text:list-style>
    <text:list-style style:name="id1-3-2-2-1-103-19">
      <text:list-level-style-bullet text:bullet-char="-" text:level="1">
        <style:list-level-properties text:min-label-width="10mm"/>
      </text:list-level-style-bullet>
    </text:list-style>
    <text:list-style style:name="id1-3-2-2-1-103-20">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3-23">
      <text:list-level-style-bullet text:bullet-char="-" text:level="1">
        <style:list-level-properties text:min-label-width="10mm"/>
      </text:list-level-style-bullet>
    </text:list-style>
    <text:list-style style:name="id1-3-2-2-1-103-24">
      <text:list-level-style-bullet text:bullet-char="-" text:level="1">
        <style:list-level-properties text:min-label-width="10mm"/>
      </text:list-level-style-bullet>
    </text:list-style>
    <text:list-style style:name="id1-3-2-2-1-103-25">
      <text:list-level-style-bullet text:bullet-char="-" text:level="1">
        <style:list-level-properties text:min-label-width="10mm"/>
      </text:list-level-style-bullet>
    </text:list-style>
    <text:list-style style:name="id1-3-2-2-1-103-26">
      <text:list-level-style-bullet text:bullet-char="-" text:level="1">
        <style:list-level-properties text:min-label-width="10mm"/>
      </text:list-level-style-bullet>
    </text:list-style>
    <text:list-style style:name="id1-3-2-2-1-103-27">
      <text:list-level-style-bullet text:bullet-char="-" text:level="1">
        <style:list-level-properties text:min-label-width="10mm"/>
      </text:list-level-style-bullet>
    </text:list-style>
    <text:list-style style:name="id1-3-2-2-1-103-28">
      <text:list-level-style-bullet text:bullet-char="-" text:level="1">
        <style:list-level-properties text:min-label-width="10mm"/>
      </text:list-level-style-bullet>
    </text:list-style>
    <text:list-style style:name="id1-3-2-2-1-103-29">
      <text:list-level-style-bullet text:bullet-char="-" text:level="1">
        <style:list-level-properties text:min-label-width="10mm"/>
      </text:list-level-style-bullet>
    </text:list-style>
    <text:list-style style:name="id1-3-2-2-1-103-30">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3-36">
      <text:list-level-style-bullet text:bullet-char="-" text:level="1">
        <style:list-level-properties text:min-label-width="10mm"/>
      </text:list-level-style-bullet>
    </text:list-style>
    <text:list-style style:name="id1-3-2-2-1-103-37">
      <text:list-level-style-bullet text:bullet-char="-" text:level="1">
        <style:list-level-properties text:min-label-width="10mm"/>
      </text:list-level-style-bullet>
    </text:list-style>
    <text:list-style style:name="id1-3-2-2-1-103-38">
      <text:list-level-style-bullet text:bullet-char="-" text:level="1">
        <style:list-level-properties text:min-label-width="10mm"/>
      </text:list-level-style-bullet>
    </text:list-style>
    <text:list-style style:name="id1-3-2-2-1-103-39">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5-10">
      <text:list-level-style-bullet text:bullet-char="-" text:level="1">
        <style:list-level-properties text:min-label-width="10mm"/>
      </text:list-level-style-bullet>
    </text:list-style>
    <text:list-style style:name="id1-3-2-2-1-105-11">
      <text:list-level-style-bullet text:bullet-char="-" text:level="1">
        <style:list-level-properties text:min-label-width="10mm"/>
      </text:list-level-style-bullet>
    </text:list-style>
    <text:list-style style:name="id1-3-2-2-1-105-12">
      <text:list-level-style-bullet text:bullet-char="-" text:level="1">
        <style:list-level-properties text:min-label-width="10mm"/>
      </text:list-level-style-bullet>
    </text:list-style>
    <text:list-style style:name="id1-3-2-2-1-105-13">
      <text:list-level-style-bullet text:bullet-char="-" text:level="1">
        <style:list-level-properties text:min-label-width="10mm"/>
      </text:list-level-style-bullet>
    </text:list-style>
    <text:list-style style:name="id1-3-2-2-1-105-14">
      <text:list-level-style-bullet text:bullet-char="-" text:level="1">
        <style:list-level-properties text:min-label-width="10mm"/>
      </text:list-level-style-bullet>
    </text:list-style>
    <text:list-style style:name="id1-3-2-2-1-105-15">
      <text:list-level-style-bullet text:bullet-char="-" text:level="1">
        <style:list-level-properties text:min-label-width="10mm"/>
      </text:list-level-style-bullet>
    </text:list-style>
    <text:list-style style:name="id1-3-2-2-1-105-16">
      <text:list-level-style-bullet text:bullet-char="-" text:level="1">
        <style:list-level-properties text:min-label-width="10mm"/>
      </text:list-level-style-bullet>
    </text:list-style>
    <text:list-style style:name="id1-3-2-2-1-105-17">
      <text:list-level-style-bullet text:bullet-char="-" text:level="1">
        <style:list-level-properties text:min-label-width="10mm"/>
      </text:list-level-style-bullet>
    </text:list-style>
    <text:list-style style:name="id1-3-2-2-1-105-18">
      <text:list-level-style-bullet text:bullet-char="-" text:level="1">
        <style:list-level-properties text:min-label-width="10mm"/>
      </text:list-level-style-bullet>
    </text:list-style>
    <text:list-style style:name="id1-3-2-2-1-105-19">
      <text:list-level-style-bullet text:bullet-char="-" text:level="1">
        <style:list-level-properties text:min-label-width="10mm"/>
      </text:list-level-style-bullet>
    </text:list-style>
    <text:list-style style:name="id1-3-2-2-1-105-20">
      <text:list-level-style-bullet text:bullet-char="-" text:level="1">
        <style:list-level-properties text:min-label-width="10mm"/>
      </text:list-level-style-bullet>
    </text:list-style>
    <text:list-style style:name="id1-3-2-2-1-105-21">
      <text:list-level-style-bullet text:bullet-char="-" text:level="1">
        <style:list-level-properties text:min-label-width="10mm"/>
      </text:list-level-style-bullet>
    </text:list-style>
    <text:list-style style:name="id1-3-2-2-1-105-22">
      <text:list-level-style-bullet text:bullet-char="-" text:level="1">
        <style:list-level-properties text:min-label-width="10mm"/>
      </text:list-level-style-bullet>
    </text:list-style>
    <text:list-style style:name="id1-3-2-2-1-105-23">
      <text:list-level-style-bullet text:bullet-char="-" text:level="1">
        <style:list-level-properties text:min-label-width="10mm"/>
      </text:list-level-style-bullet>
    </text:list-style>
    <text:list-style style:name="id1-3-2-2-1-105-24">
      <text:list-level-style-bullet text:bullet-char="-" text:level="1">
        <style:list-level-properties text:min-label-width="10mm"/>
      </text:list-level-style-bullet>
    </text:list-style>
    <text:list-style style:name="id1-3-2-2-1-105-25">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text:list-style style:name="id1-3-2-2-1-116-9">
      <text:list-level-style-bullet text:bullet-char="-" text:level="1">
        <style:list-level-properties text:min-label-width="10mm"/>
      </text:list-level-style-bullet>
    </text:list-style>
    <text:list-style style:name="id1-3-2-2-1-116-10">
      <text:list-level-style-bullet text:bullet-char="-" text:level="1">
        <style:list-level-properties text:min-label-width="10mm"/>
      </text:list-level-style-bullet>
    </text:list-style>
    <text:list-style style:name="id1-3-2-2-1-116-11">
      <text:list-level-style-bullet text:bullet-char="-" text:level="1">
        <style:list-level-properties text:min-label-width="10mm"/>
      </text:list-level-style-bullet>
    </text:list-style>
    <text:list-style style:name="id1-3-2-2-1-116-12">
      <text:list-level-style-bullet text:bullet-char="-" text:level="1">
        <style:list-level-properties text:min-label-width="10mm"/>
      </text:list-level-style-bullet>
    </text:list-style>
    <text:list-style style:name="id1-3-2-2-1-116-13">
      <text:list-level-style-bullet text:bullet-char="-" text:level="1">
        <style:list-level-properties text:min-label-width="10mm"/>
      </text:list-level-style-bullet>
    </text:list-style>
    <text:list-style style:name="id1-3-2-2-1-116-14">
      <text:list-level-style-bullet text:bullet-char="-" text:level="1">
        <style:list-level-properties text:min-label-width="10mm"/>
      </text:list-level-style-bullet>
    </text:list-style>
    <text:list-style style:name="id1-3-2-2-1-116-15">
      <text:list-level-style-bullet text:bullet-char="-" text:level="1">
        <style:list-level-properties text:min-label-width="10mm"/>
      </text:list-level-style-bullet>
    </text:list-style>
    <text:list-style style:name="id1-3-2-2-1-116-16">
      <text:list-level-style-bullet text:bullet-char="-" text:level="1">
        <style:list-level-properties text:min-label-width="10mm"/>
      </text:list-level-style-bullet>
    </text:list-style>
    <text:list-style style:name="id1-3-2-2-1-116-17">
      <text:list-level-style-bullet text:bullet-char="-" text:level="1">
        <style:list-level-properties text:min-label-width="10mm"/>
      </text:list-level-style-bullet>
    </text:list-style>
    <text:list-style style:name="id1-3-2-2-1-116-18">
      <text:list-level-style-bullet text:bullet-char="-" text:level="1">
        <style:list-level-properties text:min-label-width="10mm"/>
      </text:list-level-style-bullet>
    </text:list-style>
    <text:list-style style:name="id1-3-2-2-1-116-19">
      <text:list-level-style-bullet text:bullet-char="-" text:level="1">
        <style:list-level-properties text:min-label-width="10mm"/>
      </text:list-level-style-bullet>
    </text:list-style>
    <text:list-style style:name="id1-3-2-2-1-116-20">
      <text:list-level-style-bullet text:bullet-char="-" text:level="1">
        <style:list-level-properties text:min-label-width="10mm"/>
      </text:list-level-style-bullet>
    </text:list-style>
    <text:list-style style:name="id1-3-2-2-1-116-21">
      <text:list-level-style-bullet text:bullet-char="-" text:level="1">
        <style:list-level-properties text:min-label-width="10mm"/>
      </text:list-level-style-bullet>
    </text:list-style>
    <text:list-style style:name="id1-3-2-2-1-116-22">
      <text:list-level-style-bullet text:bullet-char="-" text:level="1">
        <style:list-level-properties text:min-label-width="10mm"/>
      </text:list-level-style-bullet>
    </text:list-style>
    <text:list-style style:name="id1-3-2-2-1-116-23">
      <text:list-level-style-bullet text:bullet-char="-" text:level="1">
        <style:list-level-properties text:min-label-width="10mm"/>
      </text:list-level-style-bullet>
    </text:list-style>
    <text:list-style style:name="id1-3-2-2-1-116-24">
      <text:list-level-style-bullet text:bullet-char="-" text:level="1">
        <style:list-level-properties text:min-label-width="10mm"/>
      </text:list-level-style-bullet>
    </text:list-style>
    <text:list-style style:name="id1-3-2-2-1-116-25">
      <text:list-level-style-bullet text:bullet-char="-" text:level="1">
        <style:list-level-properties text:min-label-width="10mm"/>
      </text:list-level-style-bullet>
    </text:list-style>
    <text:list-style style:name="id1-3-2-2-1-116-26">
      <text:list-level-style-bullet text:bullet-char="-" text:level="1">
        <style:list-level-properties text:min-label-width="10mm"/>
      </text:list-level-style-bullet>
    </text:list-style>
    <text:list-style style:name="id1-3-2-2-1-116-27">
      <text:list-level-style-bullet text:bullet-char="-" text:level="1">
        <style:list-level-properties text:min-label-width="10mm"/>
      </text:list-level-style-bullet>
    </text:list-style>
    <text:list-style style:name="id1-3-2-2-1-116-28">
      <text:list-level-style-bullet text:bullet-char="-" text:level="1">
        <style:list-level-properties text:min-label-width="10mm"/>
      </text:list-level-style-bullet>
    </text:list-style>
    <text:list-style style:name="id1-3-2-2-1-116-29">
      <text:list-level-style-bullet text:bullet-char="-" text:level="1">
        <style:list-level-properties text:min-label-width="10mm"/>
      </text:list-level-style-bullet>
    </text:list-style>
    <text:list-style style:name="id1-3-2-2-1-116-30">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16-32">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6-34">
      <text:list-level-style-bullet text:bullet-char="-" text:level="1">
        <style:list-level-properties text:min-label-width="10mm"/>
      </text:list-level-style-bullet>
    </text:list-style>
    <text:list-style style:name="id1-3-2-2-1-116-35">
      <text:list-level-style-bullet text:bullet-char="-" text:level="1">
        <style:list-level-properties text:min-label-width="10mm"/>
      </text:list-level-style-bullet>
    </text:list-style>
    <text:list-style style:name="id1-3-2-2-1-116-36">
      <text:list-level-style-bullet text:bullet-char="-" text:level="1">
        <style:list-level-properties text:min-label-width="10mm"/>
      </text:list-level-style-bullet>
    </text:list-style>
    <text:list-style style:name="id1-3-2-2-1-116-37">
      <text:list-level-style-bullet text:bullet-char="-" text:level="1">
        <style:list-level-properties text:min-label-width="10mm"/>
      </text:list-level-style-bullet>
    </text:list-style>
    <text:list-style style:name="id1-3-2-2-1-116-38">
      <text:list-level-style-bullet text:bullet-char="-" text:level="1">
        <style:list-level-properties text:min-label-width="10mm"/>
      </text:list-level-style-bullet>
    </text:list-style>
    <text:list-style style:name="id1-3-2-2-1-116-39">
      <text:list-level-style-bullet text:bullet-char="-" text:level="1">
        <style:list-level-properties text:min-label-width="10mm"/>
      </text:list-level-style-bullet>
    </text:list-style>
    <text:list-style style:name="id1-3-2-2-1-116-40">
      <text:list-level-style-bullet text:bullet-char="-" text:level="1">
        <style:list-level-properties text:min-label-width="10mm"/>
      </text:list-level-style-bullet>
    </text:list-style>
    <text:list-style style:name="id1-3-2-2-1-116-4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9">
      <text:list-level-style-bullet text:bullet-char="-" text:level="1">
        <style:list-level-properties text:min-label-width="10mm"/>
      </text:list-level-style-bullet>
    </text:list-style>
    <text:list-style style:name="id1-3-2-2-1-118-10">
      <text:list-level-style-bullet text:bullet-char="-" text:level="1">
        <style:list-level-properties text:min-label-width="10mm"/>
      </text:list-level-style-bullet>
    </text:list-style>
    <text:list-style style:name="id1-3-2-2-1-118-11">
      <text:list-level-style-bullet text:bullet-char="-" text:level="1">
        <style:list-level-properties text:min-label-width="10mm"/>
      </text:list-level-style-bullet>
    </text:list-style>
    <text:list-style style:name="id1-3-2-2-1-118-12">
      <text:list-level-style-bullet text:bullet-char="-" text:level="1">
        <style:list-level-properties text:min-label-width="10mm"/>
      </text:list-level-style-bullet>
    </text:list-style>
    <text:list-style style:name="id1-3-2-2-1-118-13">
      <text:list-level-style-bullet text:bullet-char="-" text:level="1">
        <style:list-level-properties text:min-label-width="10mm"/>
      </text:list-level-style-bullet>
    </text:list-style>
    <text:list-style style:name="id1-3-2-2-1-118-14">
      <text:list-level-style-bullet text:bullet-char="-" text:level="1">
        <style:list-level-properties text:min-label-width="10mm"/>
      </text:list-level-style-bullet>
    </text:list-style>
    <text:list-style style:name="id1-3-2-2-1-118-15">
      <text:list-level-style-bullet text:bullet-char="-" text:level="1">
        <style:list-level-properties text:min-label-width="10mm"/>
      </text:list-level-style-bullet>
    </text:list-style>
    <text:list-style style:name="id1-3-2-2-1-118-16">
      <text:list-level-style-bullet text:bullet-char="-" text:level="1">
        <style:list-level-properties text:min-label-width="10mm"/>
      </text:list-level-style-bullet>
    </text:list-style>
    <text:list-style style:name="id1-3-2-2-1-118-17">
      <text:list-level-style-bullet text:bullet-char="-" text:level="1">
        <style:list-level-properties text:min-label-width="10mm"/>
      </text:list-level-style-bullet>
    </text:list-style>
    <text:list-style style:name="id1-3-2-2-1-118-18">
      <text:list-level-style-bullet text:bullet-char="-" text:level="1">
        <style:list-level-properties text:min-label-width="10mm"/>
      </text:list-level-style-bullet>
    </text:list-style>
    <text:list-style style:name="id1-3-2-2-1-118-19">
      <text:list-level-style-bullet text:bullet-char="-" text:level="1">
        <style:list-level-properties text:min-label-width="10mm"/>
      </text:list-level-style-bullet>
    </text:list-style>
    <text:list-style style:name="id1-3-2-2-1-118-20">
      <text:list-level-style-bullet text:bullet-char="-" text:level="1">
        <style:list-level-properties text:min-label-width="10mm"/>
      </text:list-level-style-bullet>
    </text:list-style>
    <text:list-style style:name="id1-3-2-2-1-118-21">
      <text:list-level-style-bullet text:bullet-char="-" text:level="1">
        <style:list-level-properties text:min-label-width="10mm"/>
      </text:list-level-style-bullet>
    </text:list-style>
    <text:list-style style:name="id1-3-2-2-1-118-22">
      <text:list-level-style-bullet text:bullet-char="-" text:level="1">
        <style:list-level-properties text:min-label-width="10mm"/>
      </text:list-level-style-bullet>
    </text:list-style>
    <text:list-style style:name="id1-3-2-2-1-118-23">
      <text:list-level-style-bullet text:bullet-char="-" text:level="1">
        <style:list-level-properties text:min-label-width="10mm"/>
      </text:list-level-style-bullet>
    </text:list-style>
    <text:list-style style:name="id1-3-2-2-1-118-24">
      <text:list-level-style-bullet text:bullet-char="-" text:level="1">
        <style:list-level-properties text:min-label-width="10mm"/>
      </text:list-level-style-bullet>
    </text:list-style>
    <text:list-style style:name="id1-3-2-2-1-118-25">
      <text:list-level-style-bullet text:bullet-char="-" text:level="1">
        <style:list-level-properties text:min-label-width="10mm"/>
      </text:list-level-style-bullet>
    </text:list-style>
    <text:list-style style:name="id1-3-2-2-1-118-26">
      <text:list-level-style-bullet text:bullet-char="-" text:level="1">
        <style:list-level-properties text:min-label-width="10mm"/>
      </text:list-level-style-bullet>
    </text:list-style>
    <text:list-style style:name="id1-3-2-2-1-118-27">
      <text:list-level-style-bullet text:bullet-char="-" text:level="1">
        <style:list-level-properties text:min-label-width="10mm"/>
      </text:list-level-style-bullet>
    </text:list-style>
    <text:list-style style:name="id1-3-2-2-1-118-28">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0-6">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8">
      <text:list-level-style-bullet text:bullet-char="-" text:level="1">
        <style:list-level-properties text:min-label-width="10mm"/>
      </text:list-level-style-bullet>
    </text:list-style>
    <text:list-style style:name="id1-3-2-2-1-120-9">
      <text:list-level-style-bullet text:bullet-char="-" text:level="1">
        <style:list-level-properties text:min-label-width="10mm"/>
      </text:list-level-style-bullet>
    </text:list-style>
    <text:list-style style:name="id1-3-2-2-1-120-10">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rmeester en wethouders van de gemeente Doesburg tot wijziging van de Beleidsregels maatschappelijke ondersteuning gemeente Doesburg 2021</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 het wenselijk is om Beleidsregels, zoals vastgesteld op 28 mei 2024, te wijz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28 mei 2024 vastgestelde Beleidsregels maatschappelijke ondersteuning gemeente Doesburg 2021 als volgt te wijzigingen:</text:p>
            <text:p text:style-name="al"/>
            <text:p text:style-name="al">A</text:p>
            <text:p text:style-name="al"/>
            <text:p text:style-name="al">
            <text:span text:style-name="nadrukvet">
              <text:span text:style-name="nadrukcur">5.8 Wooncomplex en/of doelgroepengebouw</text:span>
            </text:span>
          </text:p>
            <text:p text:style-name="al"/>
            <text:p text:style-name="al">Woont een cliënt in een wooncomplex, dan kunnen op de persoon gerichte aanpassingen worden aangebracht in de algemene ruimte van dat wooncomplex, om de woning voor de cliënt bereikbaar en toegankelijk te maken. Het aanpassen zal gebeuren conform de afspraken zoals die door het college gemaakt zijn of worden met de (toekomstige) eigenaar van deze woningen of met de Vereniging van eigenaren. </text:p>
            <text:p text:style-name="al"/>
            <text:p text:style-name="al">Woonvoorzieningen die in de algemene ruimte kunnen worden aangebracht beperken zich in principe tot de volgende voorzieningen: </text:p>
            <text:list text:style-name="id1-3-2-2-1-11">
              <text:list-item text:style-override="id1-3-2-2-1-11-1">
                <text:number>-</text:number>
                <text:p text:style-name="al">het verbreden van toegangsdeuren; </text:p>
              </text:list-item>
              <text:list-item text:style-override="id1-3-2-2-1-11-2">
                <text:number>-</text:number>
                <text:p text:style-name="al">het aanbrengen van elektrische toegangsdeuren of automatische deuropeners; </text:p>
              </text:list-item>
              <text:list-item text:style-override="id1-3-2-2-1-11-3">
                <text:number>-</text:number>
                <text:p text:style-name="al">de aanleg van een hellingbaan van de openbare weg naar de toegang van het gebouw; </text:p>
              </text:list-item>
              <text:list-item text:style-override="id1-3-2-2-1-11-4">
                <text:number>-</text:number>
                <text:p text:style-name="al">het plaatsen van drempelhulpen of vlonders; </text:p>
              </text:list-item>
              <text:list-item text:style-override="id1-3-2-2-1-11-5">
                <text:number>-</text:number>
                <text:p text:style-name="al">het realiseren van een opstelplaats voor een rolstoel bij de toegangsdeur van het wooncomplex/gebouw. </text:p>
              </text:list-item>
            </text:list>
            <text:p text:style-name="al">
            <text:span text:style-name="nadrukvet">Doelgroepgebouw</text:span>
          </text:p>
            <text:p text:style-name="al">Als een cliënt in een wooncomplex/doelgroepengebouw woont dat specifiek bedoeld is voor ouderen of personen met een lichamelijke beperking, dan mag worden verwacht dat dit complex/gebouw voldoet aan de basiseisen van toegankelijkheid voor deze doelgroepen. Dat wil zeggen dat iemand zonder problemen zijn eigen woning moet kunnen bereiken, ook als deze rolstoel gebonden is. Een woonvoorziening voor de algemene ruimte is dan niet aan de orde. De woningeigenaar is hiervoor verantwoordelijk.</text:p>
            <text:p text:style-name="al"/>
            <text:p text:style-name="al">
            <text:span text:style-name="nadrukondlijn">Vervangen door:</text:span>
          </text:p>
            <text:p text:style-name="al"/>
            <text:p text:style-name="al">Als een cliënt woont in een wooncomplex en/of doelgroepgebouw specifiek is bedoeld voor ouderen of personen met een lichamelijke beperking. Als een cliënt in een wooncomplex en/of doelgroepgebouw woont, dan mag worden verwacht dat dit complex/gebouw voldoet aan de basiseisen van toegankelijkheid van deze doelgroepen. Dat wil zeggen dat iemand zonder problemen zijn eigen woning moet kunnen bereiken, ook als deze rolstoel gebonden is. Een woonvoorziening voor de algemene ruimte is dan niet aan de orde. De woningeigenaar is hiervoor verantwoordelijk. </text:p>
            <text:p text:style-name="al"/>
            <text:p text:style-name="al">In de Verordening (artikel 8a, tweede lid) zijn weigeringsgronden voor een woonvoorziening opgenomen. Woningaanpassingen worden aangebracht conform de afspraken zoals die door het college zijn gemaakt of worden gemaakt met de (toekomstige) eigenaar of Vereniging van Eigenaren. </text:p>
            <text:p text:style-name="al"/>
            <text:p text:style-name="al">Woonvoorzieningen die in de algemene ruimte kunnen worden aangebracht beperken zich in principe tot de volgende voorzieningen:</text:p>
            <text:list text:style-name="id1-3-2-2-1-22">
              <text:list-item text:style-override="id1-3-2-2-1-22-1">
                <text:number>-</text:number>
                <text:p text:style-name="al">het verbreden van toegangsdeuren;</text:p>
              </text:list-item>
              <text:list-item text:style-override="id1-3-2-2-1-22-2">
                <text:number>-</text:number>
                <text:p text:style-name="al">het aanbrengen van elektrische toegangsdeuren of automatische deuropeners;</text:p>
              </text:list-item>
              <text:list-item text:style-override="id1-3-2-2-1-22-3">
                <text:number>-</text:number>
                <text:p text:style-name="al">de aanleg van een hellingbaan van de openbare weg naar de toegang van het gebouw;</text:p>
              </text:list-item>
              <text:list-item text:style-override="id1-3-2-2-1-22-4">
                <text:number>-</text:number>
                <text:p text:style-name="al">het realiseren van een opstelplaats voor een rolstoel bij de toegangsdeur van het wooncomplex/gebouw.</text:p>
              </text:list-item>
            </text:list>
            <text:p text:style-name="al">B</text:p>
            <text:p text:style-name="al"/>
            <text:p text:style-name="al">9.4 Aanvullend criteria voor vervoer, sub e</text:p>
            <text:p text:style-name="al"/>
            <text:p text:style-name="al">Individueel vervoer wordt alleen bij uitzonderingssituaties ingezet. Een vergoeding voor het gebruik van de eigen auto of voor individueel taxivervoer wordt alleen verstrekt als dat in het concrete geval niet algemeen gebruikelijk is (zie artikel 3.6 van deze Beleidsregels) en een collectieve vervoersvoorziening en andere vervoers(hulp)middelen niet volstaan of niet de goedkoopst adequate oplossing biedt.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vervoersbehoeften veel hoger dan gemiddeld zijn, uitgaande van een vervoersbehoefte op de (middel)lange afstand van 1500 kilometer per jaar, doordat iemand door zijn beperkingen ook voor alle verplaatsingen op de korte afstand de auto moet gebruiken of afhankelijk is van een auto met veel hogere gebruikskosten. </text:p>
            <text:p text:style-name="al"/>
            <text:p text:style-name="al">
            <text:span text:style-name="nadrukondlijn">Vervangen door:</text:span>
          </text:p>
            <text:p text:style-name="al"/>
            <text:p text:style-name="al">Wanneer een cliënt problemen ervaart op het gebied van vervoer die hij niet zelf of met behulp van eigen omgeving of met de Plusbus (algemene voorziening) kan oplossen, wordt allereerst beoordeeld of de collectieve vervoersvoorziening (maatwerkvoorziening) voor vraagafhankelijk vervoer (zie artikel 9.4) een geschikte oplossing biedt alvorens een indicatie voor individueel vervoer wordt overwogen. Een indicatie voor individueel vervoer via het collectieve vervoer wordt alleen bij uitzonderingssituaties afgegeven. Alleen wanneer (op basis van medisch advies) is vastgesteld dat de Plusbus en een indicatie voor collectief vervoer voor deze aanvraag niet voldoen (bijvoorbeeld in geval van onbeheersbare incontinentie of ernstige gedragsproblemen) kan de vervoerder die de collectieve vervoersvoorziening verzorgd, gevraagd worden individuele ritten te verzorgen. </text:p>
            <text:p text:style-name="al"/>
            <text:p text:style-name="al">C</text:p>
            <text:p text:style-name="al"/>
            <text:p text:style-name="al">5.13 Financiële tegemoetkoming voor verhuizing en/of herinrichting</text:p>
            <text:p text:style-name="al"/>
            <text:p text:style-name="al">De belangen op basis waarvan een afweging gemaakt wordt tussen het verhuisprimaat en het toekennen van een woningaanpassing staan uitgewerkt in artikel 5.3 van deze beleidsregels.</text:p>
            <text:p text:style-name="al"/>
            <text:p text:style-name="al">Een tegemoetkoming in de verhuizing en/of herinrichting wordt verstrekt als financiële tegemoetkoming (artikel 14 Verordening). Dit wil zeggen dat de cliënt een geldbedrag ontvangt als tegemoetkoming in de kosten die worden gemaakt. De cliënt is vrij om zelf een aanbieder of leverancier te kiezen en afspraken te maken over de invulling van de voorziening. Een financiële tegemoetkoming moet in de buurt komen van de daadwerkelijke kosten, maar hoeft niet kostendekkend te zijn. De gemeente onderzoekt per situatie of de cliënt zelf of met behulp van zijn netwerk in staat is om zijn inboedel over te verhuizen. In dat geval wordt alleen een financiële tegemoetkoming voor stoffering van de nieuwe woning verstrekt en niet voor de verhuizing zelf.</text:p>
            <text:p text:style-name="al"/>
            <text:p text:style-name="al">
            <text:span text:style-name="nadrukondlijn">Vervangen door:</text:span>
          </text:p>
            <text:p text:style-name="al"/>
            <text:p text:style-name="al">De belangen op basis waarvan een afweging gemaakt wordt tussen het verhuisprimaat en het toekennen van een woningaanpassing staan uitgewerkt in artikel 5.3 van deze beleidsregels.</text:p>
            <text:p text:style-name="al"/>
            <text:p text:style-name="al">Een tegemoetkoming in de verhuizing en/of herinrichting wordt verstrekt als financiële tegemoetkoming (artikel 14 Verordening). Dit wil zeggen dat de cliënt een geldbedrag ontvangt als tegemoetkoming in de kosten die worden gemaakt. De cliënt is vrij om zelf een aanbieder of leverancier te kiezen en afspraken te maken over de invulling van de voorziening. Een financiële tegemoetkoming moet in de buurt komen van de daadwerkelijke kosten, maar hoeft niet kostendekkend te zijn. De gemeente onderzoekt per situatie of de cliënt zelf of met behulp van zijn netwerk in staat is om zijn inboedel over te verhuizen. In dat geval wordt alleen een financiële tegemoetkoming voor stoffering van de nieuwe woning verstrekt en niet voor de verhuizing zelf.</text:p>
            <text:p text:style-name="al"/>
            <text:p text:style-name="al">De inwoner moet deze vergoeding inzetten voor de verhuizing en/of de herinrichting van de nieuwe woning. Een indicatie voor deze vergoeding wordt toegekend voor een periode van zes maanden. Als het college de reële verwachting heeft dat er binnen deze zes maanden geen geschikte woning vrijkomt, kan het college de periode met zes maanden verlengen.</text:p>
            <text:p text:style-name="al"/>
            <text:p text:style-name="al">Als de inwoner binnen de toegekende termijn niet verhuist, doet het college een heronderzoek. Als er in die periode wel geschikte woningen beschikbaar waren binnen de gemeente, maar de inwoner niet is verhuisd, wordt er geen woningaanpassing meer gedaan.</text:p>
            <text:p text:style-name="al"/>
            <text:p text:style-name="al">Een verhuis- en herinrichtingskostenvergoeding wordt niet verstrekt als:</text:p>
            <text:list text:style-name="id1-3-2-2-1-52">
              <text:list-item text:style-override="id1-3-2-2-1-52-1">
                <text:number>-</text:number>
                <text:p text:style-name="al">De inwoner met een beperking voor het eerst zelfstandig gaat wonen;</text:p>
              </text:list-item>
              <text:list-item text:style-override="id1-3-2-2-1-52-2">
                <text:number>-</text:number>
                <text:p text:style-name="al">De inwoner met een beperking zelf besluit te verhuizen uit een woning die op ergonomische gronden geschikt is voor zijn/haar situatie;</text:p>
              </text:list-item>
              <text:list-item text:style-override="id1-3-2-2-1-52-3">
                <text:number>-</text:number>
                <text:p text:style-name="al">De inwoner verhuist naar een Wlz instelling.</text:p>
              </text:list-item>
            </text:list>
            <text:p text:style-name="al">D</text:p>
            <text:p text:style-name="al"/>
            <text:p text:style-name="al">Hoofdstuk 10. Sportvoorzieningen</text:p>
            <text:p text:style-name="al"/>
            <text:p text:style-name="al">Sporten kan een belangrijk middel tot participatie zijn. Wanneer het voor de cliënt zonder sportvoorziening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cliënt wordt in eerste instantie verwezen naar Uniek Sporten om sportvoorzieningen uit te proberen en voor een periode te lenen. Zo kan een bewuste en onderbouwde keuze gemaakt worden. De aanvrager moet aantonen dat er sprake is van een actieve en regelmatige sportbeoefening. Een zit-ski die jaarlijks eenmaal gebruikt wordt om op wintersport te gaan, valt buiten de doelstelling van participatie en zelfredzaamheid. </text:p>
            <text:p text:style-name="al"/>
            <text:p text:style-name="al">De gemeente verstrekt maximaal eenmaal per drie jaar een sportvoorziening aan een cliënt. Reguliere kosten voor sportbeoefening zelf (sportkleding, contributie, etc.), die personen zonder beperking ook maken voor een sportbeoefening, zijn algemeen gebruikelijke voorzieningen en komen niet voor vergoeding in aanmerking.</text:p>
            <text:p text:style-name="al"/>
            <text:p text:style-name="al">
            <text:span text:style-name="nadrukondlijn">Vervangen door</text:span>
          </text:p>
            <text:p text:style-name="al"/>
            <text:p text:style-name="al">
            <text:span text:style-name="nadrukvet">10.1 Sportvoorziening</text:span>
          </text:p>
            <text:p text:style-name="al">Sporten ziet het college als een manier om mensen te ontmoeten en sociale contacten te onderhouden. Ook kan sportbeoefening bijdragen aan de zelfredzaamheid en de gezondheid van inwoners. Sporten draagt bij aan de verbetering van de conditie en kan het vertrouwen van de inwoner in zichzelf vergroten. Bovendien kan sporten eraan bijdragen dat de cliënt zijn eigen mogelijkheden en vaardigheden (her)ontdekt. Sporten vindt het college daarom belangrijk, ook als dit niet de enige manier is om te participeren.</text:p>
            <text:p text:style-name="al"/>
            <text:p text:style-name="al">
            <text:span text:style-name="nadrukvet">10.2 Criteria sportvoorziening</text:span>
          </text:p>
            <text:p text:style-name="al">Tijdens het onderzoek wordt gekeken naar de structurele aard van de sport, omdat sportvoorzieningen op maat worden gemaakt en meestal niet opnieuw kunnen worden ingezet. De cliënt komt niet in aanmerking voor een sportvoorziening als er aanspraak bestaat op een vergoeding op basis van voorzieningen op grond van aanpalende wet- en regelgeving zoals de Zvw of Wlz. De cliënt kan in eerste instantie worden verwezen naar Uniek Sporten om sportvoorzieningen uit te proberen en voor de maximale periode te lenen. Zo kan een bewust en onderbouwde keuze worden gemaakt. </text:p>
            <text:p text:style-name="al"/>
            <text:p text:style-name="al">Bij het beoordelen van de aanvraag wordt gelet op de volgende punten:</text:p>
            <text:list text:style-name="id1-3-2-2-1-70">
              <text:list-item text:style-override="id1-3-2-2-1-70-1">
                <text:number>a.</text:number>
                <text:p text:style-name="al">Of de client actief aan het sporten is (de sport al beoefent en wil blijven doen). </text:p>
              </text:list-item>
              <text:list-item text:style-override="id1-3-2-2-1-70-2">
                <text:number>b.</text:number>
                <text:p text:style-name="al">Of het sporten een structureel karakter heeft. </text:p>
              </text:list-item>
              <text:list-item text:style-override="id1-3-2-2-1-70-3">
                <text:number>c.</text:number>
                <text:p text:style-name="al">Of de sport al enige tijd regelmatig wordt beoefend en of dit passend is. Voor sporten die slechts incidenteel worden beoefend, zoals skiën en snowboarden tijdens vakanties, is geen sportvoorziening mogelijk. </text:p>
              </text:list-item>
              <text:list-item text:style-override="id1-3-2-2-1-70-4">
                <text:number>d.</text:number>
                <text:p text:style-name="al">Of er ook sporten zijn die zonder hulpmiddelen kunnen worden beoefend en de reden om niet voor deze sport(en) te kiezen.</text:p>
              </text:list-item>
              <text:list-item text:style-override="id1-3-2-2-1-70-5">
                <text:number>e.</text:number>
                <text:p text:style-name="al">Of de client al andere sporten beoefent met een hulpmiddel, want het gaat om de mogelijkheid om te kunnen sporten. </text:p>
              </text:list-item>
              <text:list-item text:style-override="id1-3-2-2-1-70-6">
                <text:number>f.</text:number>
                <text:p text:style-name="al">Of er binnen 3 jaar een financiële tegemoetkoming is verstrekt voor een sportvoorziening. Er wordt maximaal voor één sport een financiële tegemoetkoming voor een sportvoorziening vanuit de Wmo verstrekt.</text:p>
              </text:list-item>
            </text:list>
            <text:p text:style-name="al">
            <text:span text:style-name="nadrukvet">10.3 Aard van de verstrekking</text:span>
          </text:p>
            <text:p text:style-name="al">Het gaat bij deze voorziening om een financiële tegemoetkoming voor de aanschaf, het onderhoud en de reparatie van een sportvoorziening voor een periode van minimaal 3 jaar tot de sportvoorziening afgeschreven is of niet meer passend is. Deze financiële tegemoetkoming hoeft niet kostendekkend te zijn. Als een client na 3 jaar opnieuw een melding voor een sportvoorziening doet zal de client een keuringsrapport van een leverancier moeten laten zien. Als uit het keuringsrapport van de leverancier blijkt dat het hulpmiddel technisch is afgekeurd kan een nieuwe aanvraag in gang worden gezet.</text:p>
            <text:p text:style-name="al"/>
            <text:p text:style-name="al">E</text:p>
            <text:p text:style-name="al"/>
            <text:p text:style-name="al">
            <text:span text:style-name="nadrukvet">CIZ-protocol</text:span>
          </text:p>
            <text:p text:style-name="al"/>
            <text:p text:style-name="al">Normenkader Huishoudelijke Ondersteuning 2019 van bureau HHM</text:p>
            <text:p text:style-name="al"/>
            <text:p text:style-name="al">Voor de vaststelling van de omvang van huishoudelijke ondersteuning hanteert de gemeente de normtijden uit het Normenkader Huishoudelijke Ondersteuning 2019 van bureau HHM (bijlage 3). Dit normenkader voldoet aan de eisen die de CRvB stelt aan de onderbouwing van normtijden.</text:p>
            <text:p text:style-name="al"/>
            <text:p text:style-name="al">Het Normenkader Huishoudelijke Ondersteuning HHM biedt de mogelijkheid om in bijzondere situaties af te wijken: wanneer cliënten als gevolg van hun (medische) beperkingen onvoldoende ondersteund worden door de basisvoorziening schoon huis, kunnen aanvullende maatwerkmodules ingezet worden. Dit om bijvoorbeeld een hoger niveau van hygiëne of schoonhouden te realiseren (zie voor het normenkader HHM bijlage 3 van deze beleidsregels).</text:p>
            <text:p text:style-name="al"/>
            <text:p text:style-name="al">
            <text:span text:style-name="nadrukondlijn">Vervangen door:</text:span>
          </text:p>
            <text:p text:style-name="al"/>
            <text:p text:style-name="al">
            <text:span text:style-name="nadrukvet">Normenkader Huishoudelijke Ondersteuning bureau HHM</text:span>
          </text:p>
            <text:p text:style-name="al">Voor de vaststelling van de omvang van huishoudelijke ondersteuning hanteert de gemeente de normtijden uit de meest recente Normenkader Huishoudelijke Ondersteuning van bureau HHM. Dit normenkader voldoet aan de eisen die de CRvB stelt aan de onderbouwing van normtijden.</text:p>
            <text:p text:style-name="al"/>
            <text:p text:style-name="al">Het Normenkader Huishoudelijke Ondersteuning HHM biedt de mogelijkheid om in bijzondere situaties af te wijken: wanneer cliënten als gevolg van hun (medische) beperkingen onvoldoende ondersteund worden door de basisvoorziening schoon huis, kunnen aanvullende maatwerkmodules ingezet worden. Dit om bijvoorbeeld een hoger niveau van hygiëne of schoonhouden te realiseren. De HHM normtijden worden gehanteerd. De meest recente Normenkader Huishoudelijke Ondersteuning van bureau HHM is te vinden op de website van bureau HHM.</text:p>
            <text:p text:style-name="al"/>
            <text:p text:style-name="al">F</text:p>
            <text:p text:style-name="al"/>
            <text:p text:style-name="al">Bijlage 3 Normenkader Huishoudelijke Hulp verwijderen</text:p>
            <text:p text:style-name="al"/>
            <text:p text:style-name="al">G</text:p>
            <text:p text:style-name="al"/>
            <text:p text:style-name="al">Bijlage 2. Algemeen gebruikelijk voorzieningen</text:p>
            <text:p text:style-name="al">In deze bijlage staan voorzieningen die de gemeente in elk geval algemeen gebruikelijk acht (niet limitatief). Inwoners zijn dus zelf verantwoordelijk om deze aan te schaffen. In uitzonderlijke gevallen kan er een uitzondering worden gemaakt als de omstandigheden daar aanleiding toe geven.</text:p>
            <text:p text:style-name="al"/>
            <text:p text:style-name="al">
            <text:span text:style-name="nadrukvet">Loophulpmiddelen</text:span>
          </text:p>
            <text:list text:style-name="id1-3-2-2-1-101">
              <text:list-item text:style-override="id1-3-2-2-1-101-1">
                <text:number>-</text:number>
                <text:p text:style-name="al">Wandelstok</text:p>
              </text:list-item>
              <text:list-item text:style-override="id1-3-2-2-1-101-2">
                <text:number>-</text:number>
                <text:p text:style-name="al">Rollator</text:p>
              </text:list-item>
              <text:list-item text:style-override="id1-3-2-2-1-101-3">
                <text:number>-</text:number>
                <text:p text:style-name="al">Boodschappentrolley</text:p>
              </text:list-item>
              <text:list-item text:style-override="id1-3-2-2-1-101-4">
                <text:number>-</text:number>
                <text:p text:style-name="al">(Elektrische) loopfiets</text:p>
              </text:list-item>
              <text:list-item text:style-override="id1-3-2-2-1-101-5">
                <text:number>-</text:number>
                <text:p text:style-name="al">Step</text:p>
              </text:list-item>
              <text:list-item text:style-override="id1-3-2-2-1-101-6">
                <text:number>-</text:number>
                <text:p text:style-name="al">Elektrische step</text:p>
              </text:list-item>
            </text:list>
            <text:p text:style-name="al">
            <text:span text:style-name="nadrukvet">Woonvoorzieningen</text:span>
          </text:p>
            <text:list text:style-name="id1-3-2-2-1-103">
              <text:list-item text:style-override="id1-3-2-2-1-103-1">
                <text:number>-</text:number>
                <text:p text:style-name="al">Verhoogd toilet</text:p>
              </text:list-item>
              <text:list-item text:style-override="id1-3-2-2-1-103-2">
                <text:number>-</text:number>
                <text:p text:style-name="al">Losse toiletverhoger</text:p>
              </text:list-item>
              <text:list-item text:style-override="id1-3-2-2-1-103-3">
                <text:number>-</text:number>
                <text:p text:style-name="al">Tweede toilet/sanibroyeur op 1e etage</text:p>
              </text:list-item>
              <text:list-item text:style-override="id1-3-2-2-1-103-4">
                <text:number>-</text:number>
                <text:p text:style-name="al">Toiletstoel</text:p>
              </text:list-item>
              <text:list-item text:style-override="id1-3-2-2-1-103-5">
                <text:number>-</text:number>
                <text:p text:style-name="al">(tweede) trapleuning</text:p>
              </text:list-item>
              <text:list-item text:style-override="id1-3-2-2-1-103-6">
                <text:number>-</text:number>
                <text:p text:style-name="al">Beugels, niet inklapbaar of opklapbaar</text:p>
              </text:list-item>
              <text:list-item text:style-override="id1-3-2-2-1-103-7">
                <text:number>-</text:number>
                <text:p text:style-name="al">Wandgrepen</text:p>
              </text:list-item>
              <text:list-item text:style-override="id1-3-2-2-1-103-8">
                <text:number>-</text:number>
                <text:p text:style-name="al">Douchecabine</text:p>
              </text:list-item>
              <text:list-item text:style-override="id1-3-2-2-1-103-9">
                <text:number>-</text:number>
                <text:p text:style-name="al">Standaard badzitje</text:p>
              </text:list-item>
              <text:list-item text:style-override="id1-3-2-2-1-103-10">
                <text:number>-</text:number>
                <text:p text:style-name="al">Douchekop en glijstang</text:p>
              </text:list-item>
              <text:list-item text:style-override="id1-3-2-2-1-103-11">
                <text:number>-</text:number>
                <text:p text:style-name="al">Douchezitje (in elke uitvoering)</text:p>
              </text:list-item>
              <text:list-item text:style-override="id1-3-2-2-1-103-12">
                <text:number>-</text:number>
                <text:p text:style-name="al">Antisliptegels/coating bij nieuwbouw of renovatie</text:p>
              </text:list-item>
              <text:list-item text:style-override="id1-3-2-2-1-103-13">
                <text:number>-</text:number>
                <text:p text:style-name="al">Hendel mengkranen</text:p>
              </text:list-item>
              <text:list-item text:style-override="id1-3-2-2-1-103-14">
                <text:number>-</text:number>
                <text:p text:style-name="al">Thermostatische mengkranen</text:p>
              </text:list-item>
              <text:list-item text:style-override="id1-3-2-2-1-103-15">
                <text:number>-</text:number>
                <text:p text:style-name="al">Spiegel in de natte cel, inclusief kantelgarnituur</text:p>
              </text:list-item>
              <text:list-item text:style-override="id1-3-2-2-1-103-16">
                <text:number>-</text:number>
                <text:p text:style-name="al">Centrale verwarming en thermostatische radiatorkranen</text:p>
              </text:list-item>
              <text:list-item text:style-override="id1-3-2-2-1-103-17">
                <text:number>-</text:number>
                <text:p text:style-name="al">Meterkast met meerdere groepen</text:p>
              </text:list-item>
              <text:list-item text:style-override="id1-3-2-2-1-103-18">
                <text:number>-</text:number>
                <text:p text:style-name="al">Ventilatiesysteem</text:p>
              </text:list-item>
              <text:list-item text:style-override="id1-3-2-2-1-103-19">
                <text:number>-</text:number>
                <text:p text:style-name="al">Vervanging keukenapparatuur</text:p>
              </text:list-item>
              <text:list-item text:style-override="id1-3-2-2-1-103-20">
                <text:number>-</text:number>
                <text:p text:style-name="al">Keramische- elektrische of Inductiekookplaten</text:p>
              </text:list-item>
              <text:list-item text:style-override="id1-3-2-2-1-103-21">
                <text:number>-</text:number>
                <text:p text:style-name="al">Dakkapellen</text:p>
              </text:list-item>
              <text:list-item text:style-override="id1-3-2-2-1-103-22">
                <text:number>-</text:number>
                <text:p text:style-name="al">Airconditioning</text:p>
              </text:list-item>
              <text:list-item text:style-override="id1-3-2-2-1-103-23">
                <text:number>-</text:number>
                <text:p text:style-name="al">Screens</text:p>
              </text:list-item>
              <text:list-item text:style-override="id1-3-2-2-1-103-24">
                <text:number>-</text:number>
                <text:p text:style-name="al">Zonneschermen en overige zonwering (inclusief elektrische bediening)</text:p>
              </text:list-item>
              <text:list-item text:style-override="id1-3-2-2-1-103-25">
                <text:number>-</text:number>
                <text:p text:style-name="al">Vaatwasser</text:p>
              </text:list-item>
              <text:list-item text:style-override="id1-3-2-2-1-103-26">
                <text:number>-</text:number>
                <text:p text:style-name="al">Normale babyfoon/intercom</text:p>
              </text:list-item>
              <text:list-item text:style-override="id1-3-2-2-1-103-27">
                <text:number>-</text:number>
                <text:p text:style-name="al">Luchtbevochtigers en -ontvochtigers</text:p>
              </text:list-item>
              <text:list-item text:style-override="id1-3-2-2-1-103-28">
                <text:number>-</text:number>
                <text:p text:style-name="al">Wasdroger</text:p>
              </text:list-item>
              <text:list-item text:style-override="id1-3-2-2-1-103-29">
                <text:number>-</text:number>
                <text:p text:style-name="al">Robotstofzuiger</text:p>
              </text:list-item>
              <text:list-item text:style-override="id1-3-2-2-1-103-30">
                <text:number>-</text:number>
                <text:p text:style-name="al">Mobiele (huis) telefoon</text:p>
              </text:list-item>
              <text:list-item text:style-override="id1-3-2-2-1-103-31">
                <text:number>-</text:number>
                <text:p text:style-name="al">Automatische deuropeners voor garage</text:p>
              </text:list-item>
              <text:list-item text:style-override="id1-3-2-2-1-103-32">
                <text:number>-</text:number>
                <text:p text:style-name="al">Automatische deuropeners bij serviceflats voor senioren van 55 jaar en ouder/mensen met beperking</text:p>
              </text:list-item>
              <text:list-item text:style-override="id1-3-2-2-1-103-33">
                <text:number>-</text:number>
                <text:p text:style-name="al">Intercom</text:p>
              </text:list-item>
              <text:list-item text:style-override="id1-3-2-2-1-103-34">
                <text:number>-</text:number>
                <text:p text:style-name="al">Antislipvloer</text:p>
              </text:list-item>
              <text:list-item text:style-override="id1-3-2-2-1-103-35">
                <text:number>-</text:number>
                <text:p text:style-name="al">Stalling ten behoeve van (driewiel)fiets</text:p>
              </text:list-item>
              <text:list-item text:style-override="id1-3-2-2-1-103-36">
                <text:number>-</text:number>
                <text:p text:style-name="al">Stangen voor raambediening van hoge ramen</text:p>
              </text:list-item>
              <text:list-item text:style-override="id1-3-2-2-1-103-37">
                <text:number>-</text:number>
                <text:p text:style-name="al">Sokkel om wasmachine of koelkast op te plaatsen</text:p>
              </text:list-item>
              <text:list-item text:style-override="id1-3-2-2-1-103-38">
                <text:number>-</text:number>
                <text:p text:style-name="al">Kosten voor demonteren fonteintje of verleggen verwarming i.v.m. plaatsen steunpunten</text:p>
              </text:list-item>
              <text:list-item text:style-override="id1-3-2-2-1-103-39">
                <text:number>-</text:number>
                <text:p text:style-name="al">Ophogen tuin/bestrating bij verzakking</text:p>
              </text:list-item>
            </text:list>
            <text:p text:style-name="al">
            <text:span text:style-name="nadrukvet">Vervoersvoorzieningen en accessoires</text:span>
          </text:p>
            <text:list text:style-name="id1-3-2-2-1-105">
              <text:list-item text:style-override="id1-3-2-2-1-105-1">
                <text:number>-</text:number>
                <text:p text:style-name="al">Standaard tandem (met of zonder hulpmotor)</text:p>
              </text:list-item>
              <text:list-item text:style-override="id1-3-2-2-1-105-2">
                <text:number>-</text:number>
                <text:p text:style-name="al">Fiets met hulpmotor/trapondersteuning</text:p>
              </text:list-item>
              <text:list-item text:style-override="id1-3-2-2-1-105-3">
                <text:number>-</text:number>
                <text:p text:style-name="al">Elektrische fiets</text:p>
              </text:list-item>
              <text:list-item text:style-override="id1-3-2-2-1-105-4">
                <text:number>-</text:number>
                <text:p text:style-name="al">Spartamet</text:p>
              </text:list-item>
              <text:list-item text:style-override="id1-3-2-2-1-105-5">
                <text:number>-</text:number>
                <text:p text:style-name="al">Bromfiets</text:p>
              </text:list-item>
              <text:list-item text:style-override="id1-3-2-2-1-105-6">
                <text:number>-</text:number>
                <text:p text:style-name="al">Scooter</text:p>
              </text:list-item>
              <text:list-item text:style-override="id1-3-2-2-1-105-7">
                <text:number>-</text:number>
                <text:p text:style-name="al">Lage instapfiets</text:p>
              </text:list-item>
              <text:list-item text:style-override="id1-3-2-2-1-105-8">
                <text:number>-</text:number>
                <text:p text:style-name="al">Bakfiets, fietskar, aanhangfiets</text:p>
              </text:list-item>
              <text:list-item text:style-override="id1-3-2-2-1-105-9">
                <text:number>-</text:number>
                <text:p text:style-name="al">Reparatie verlichting, vervangen banden of fietszadel</text:p>
              </text:list-item>
              <text:list-item text:style-override="id1-3-2-2-1-105-10">
                <text:number>-</text:number>
                <text:p text:style-name="al">Segway</text:p>
              </text:list-item>
              <text:list-item text:style-override="id1-3-2-2-1-105-11">
                <text:number>-</text:number>
                <text:p text:style-name="al">Tété Trike</text:p>
              </text:list-item>
              <text:list-item text:style-override="id1-3-2-2-1-105-12">
                <text:number>-</text:number>
                <text:p text:style-name="al">Airconditioning in de auto</text:p>
              </text:list-item>
              <text:list-item text:style-override="id1-3-2-2-1-105-13">
                <text:number>-</text:number>
                <text:p text:style-name="al">Automatische transmissie in de auto</text:p>
              </text:list-item>
              <text:list-item text:style-override="id1-3-2-2-1-105-14">
                <text:number>-</text:number>
                <text:p text:style-name="al">Stuurbekrachtiging</text:p>
              </text:list-item>
              <text:list-item text:style-override="id1-3-2-2-1-105-15">
                <text:number>-</text:number>
                <text:p text:style-name="al">Blindering auto (folie)</text:p>
              </text:list-item>
              <text:list-item text:style-override="id1-3-2-2-1-105-16">
                <text:number>-</text:number>
                <text:p text:style-name="al">Elektrische raambediening</text:p>
              </text:list-item>
              <text:list-item text:style-override="id1-3-2-2-1-105-17">
                <text:number>-</text:number>
                <text:p text:style-name="al">Rechter buitenspiegel</text:p>
              </text:list-item>
              <text:list-item text:style-override="id1-3-2-2-1-105-18">
                <text:number>-</text:number>
                <text:p text:style-name="al">Trekhaken</text:p>
              </text:list-item>
              <text:list-item text:style-override="id1-3-2-2-1-105-19">
                <text:number>-</text:number>
                <text:p text:style-name="al">Aanhanger</text:p>
              </text:list-item>
              <text:list-item text:style-override="id1-3-2-2-1-105-20">
                <text:number>-</text:number>
                <text:p text:style-name="al">Kosten rijbewijs, APK en verzekeringen</text:p>
              </text:list-item>
              <text:list-item text:style-override="id1-3-2-2-1-105-21">
                <text:number>-</text:number>
                <text:p text:style-name="al">Spaakbeschermers</text:p>
              </text:list-item>
              <text:list-item text:style-override="id1-3-2-2-1-105-22">
                <text:number>-</text:number>
                <text:p text:style-name="al">Kinderfietszitjes</text:p>
              </text:list-item>
              <text:list-item text:style-override="id1-3-2-2-1-105-23">
                <text:number>-</text:number>
                <text:p text:style-name="al">Buggies</text:p>
              </text:list-item>
              <text:list-item text:style-override="id1-3-2-2-1-105-24">
                <text:number>-</text:number>
                <text:p text:style-name="al">Personenauto en de gebruikskosten die daaraan verbonden zijn</text:p>
              </text:list-item>
              <text:list-item text:style-override="id1-3-2-2-1-105-25">
                <text:number>-</text:number>
                <text:p text:style-name="al">Kinderautozitjes</text:p>
              </text:list-item>
            </text:list>
            <text:p text:style-name="al">
            <text:span text:style-name="nadrukvet">ADL hulpmiddelen zelfzorg</text:span>
          </text:p>
            <text:list text:style-name="id1-3-2-2-1-107">
              <text:list-item text:style-override="id1-3-2-2-1-107-1">
                <text:number>-</text:number>
                <text:p text:style-name="al">Bewegingstrainer (compact)</text:p>
              </text:list-item>
              <text:list-item text:style-override="id1-3-2-2-1-107-2">
                <text:number>-</text:number>
                <text:p text:style-name="al">Hometrainer</text:p>
              </text:list-item>
              <text:list-item text:style-override="id1-3-2-2-1-107-3">
                <text:number>-</text:number>
                <text:p text:style-name="al">Bedbeugel</text:p>
              </text:list-item>
            </text:list>
            <text:p text:style-name="al">
            <text:span text:style-name="nadrukvet">Voeren georganiseerd huishouden</text:span>
          </text:p>
            <text:list text:style-name="id1-3-2-2-1-109">
              <text:list-item text:style-override="id1-3-2-2-1-109-1">
                <text:number>-</text:number>
                <text:p text:style-name="al">Bezorgservice supermarkt (alleen indien cliënt zelf, of met behulp van een vrijwilliger, familielid of een van de buren in staat is de boodschappen te bestellen)</text:p>
              </text:list-item>
            </text:list>
            <text:p text:style-name="al">
            <text:span text:style-name="nadrukondlijn">Vervangen door:</text:span>
          </text:p>
            <text:p text:style-name="al"/>
            <text:p text:style-name="al">Bijlage 2. Algemeen gebruikelijke voorzieningen</text:p>
            <text:p text:style-name="al">In deze bijlage staan voorzieningen die de gemeente in elk geval algemeen gebruikelijk acht (niet limitatief). Inwoners zijn dus zelf verantwoordelijk om deze aan te schaffen. Een aanvraag voor een algemeen gebruikelijke voorziening kan niet automatisch afgewezen worden. De individuele situatie dient ten alle tijden onderzocht te worden volgens hoofdstuk 2. In uitzonderlijke gevallen kan er een uitzondering worden gemaakt als de omstandigheden daar aanleiding toe geven, bijvoorbeeld als iemand in de schuldsanering zit. Neem bij uitzonderlijke gevallen contact op met de juridisch kwaliteitsmedewerker of de beleidsadviseur.</text:p>
            <text:p text:style-name="al"/>
            <text:p text:style-name="al">
            <text:span text:style-name="nadrukvet">Woonvoorzieningen:</text:span>
          </text:p>
            <text:list text:style-name="id1-3-2-2-1-116">
              <text:list-item text:style-override="id1-3-2-2-1-116-1">
                <text:number>-</text:number>
                <text:p text:style-name="al">centrale verwarming;</text:p>
              </text:list-item>
              <text:list-item text:style-override="id1-3-2-2-1-116-2">
                <text:number>-</text:number>
                <text:p text:style-name="al">tweede trapleuning;</text:p>
              </text:list-item>
              <text:list-item text:style-override="id1-3-2-2-1-116-3">
                <text:number>-</text:number>
                <text:p text:style-name="al">trapspilbeugel;</text:p>
              </text:list-item>
              <text:list-item text:style-override="id1-3-2-2-1-116-4">
                <text:number>-</text:number>
                <text:p text:style-name="al">thermostatische mengkranen;</text:p>
              </text:list-item>
              <text:list-item text:style-override="id1-3-2-2-1-116-5">
                <text:number>-</text:number>
                <text:p text:style-name="al">hendel mengkranen;</text:p>
              </text:list-item>
              <text:list-item text:style-override="id1-3-2-2-1-116-6">
                <text:number>-</text:number>
                <text:p text:style-name="al">vaatwasser;</text:p>
              </text:list-item>
              <text:list-item text:style-override="id1-3-2-2-1-116-7">
                <text:number>-</text:number>
                <text:p text:style-name="al">wasmachine;</text:p>
              </text:list-item>
              <text:list-item text:style-override="id1-3-2-2-1-116-8">
                <text:number>-</text:number>
                <text:p text:style-name="al">wasdroger;</text:p>
              </text:list-item>
              <text:list-item text:style-override="id1-3-2-2-1-116-9">
                <text:number>-</text:number>
                <text:p text:style-name="al">keramische- of inductiekookplaat;</text:p>
              </text:list-item>
              <text:list-item text:style-override="id1-3-2-2-1-116-10">
                <text:number>-</text:number>
                <text:p text:style-name="al">korflades;</text:p>
              </text:list-item>
              <text:list-item text:style-override="id1-3-2-2-1-116-11">
                <text:number>-</text:number>
                <text:p text:style-name="al">robotstofzuiger;</text:p>
              </text:list-item>
              <text:list-item text:style-override="id1-3-2-2-1-116-12">
                <text:number>-</text:number>
                <text:p text:style-name="al">verhoogd toilet;</text:p>
              </text:list-item>
              <text:list-item text:style-override="id1-3-2-2-1-116-13">
                <text:number>-</text:number>
                <text:p text:style-name="al">losse toilet verhoger;</text:p>
              </text:list-item>
              <text:list-item text:style-override="id1-3-2-2-1-116-14">
                <text:number>-</text:number>
                <text:p text:style-name="al">toiletstoel;</text:p>
              </text:list-item>
              <text:list-item text:style-override="id1-3-2-2-1-116-15">
                <text:number>-</text:number>
                <text:p text:style-name="al">tweede toilet;</text:p>
              </text:list-item>
              <text:list-item text:style-override="id1-3-2-2-1-116-16">
                <text:number>-</text:number>
                <text:p text:style-name="al">maken slaapkamer 1e verdieping;</text:p>
              </text:list-item>
              <text:list-item text:style-override="id1-3-2-2-1-116-17">
                <text:number>-</text:number>
                <text:p text:style-name="al">douche- en toilet wandbeugels &lt; 90cm;</text:p>
              </text:list-item>
              <text:list-item text:style-override="id1-3-2-2-1-116-18">
                <text:number>-</text:number>
                <text:p text:style-name="al">douchestoel op poten;</text:p>
              </text:list-item>
              <text:list-item text:style-override="id1-3-2-2-1-116-19">
                <text:number>-</text:number>
                <text:p text:style-name="al">douchestoel opklapbaar aan de muur &lt; 125 kg;</text:p>
              </text:list-item>
              <text:list-item text:style-override="id1-3-2-2-1-116-20">
                <text:number>-</text:number>
                <text:p text:style-name="al">douchekop op glijstang;</text:p>
              </text:list-item>
              <text:list-item text:style-override="id1-3-2-2-1-116-21">
                <text:number>-</text:number>
                <text:p text:style-name="al">douchecabine;</text:p>
              </text:list-item>
              <text:list-item text:style-override="id1-3-2-2-1-116-22">
                <text:number>-</text:number>
                <text:p text:style-name="al">inloop douche;</text:p>
              </text:list-item>
              <text:list-item text:style-override="id1-3-2-2-1-116-23">
                <text:number>-</text:number>
                <text:p text:style-name="al">spoel en föhninstallatie wc;</text:p>
              </text:list-item>
              <text:list-item text:style-override="id1-3-2-2-1-116-24">
                <text:number>-</text:number>
                <text:p text:style-name="al">aanpassen badkamer (bad naar douche);</text:p>
              </text:list-item>
              <text:list-item text:style-override="id1-3-2-2-1-116-25">
                <text:number>-</text:number>
                <text:p text:style-name="al">antislipvloer/coating in douche;</text:p>
              </text:list-item>
              <text:list-item text:style-override="id1-3-2-2-1-116-26">
                <text:number>-</text:number>
                <text:p text:style-name="al">drempelhulp &lt; 6 cm (toegang woning);</text:p>
              </text:list-item>
              <text:list-item text:style-override="id1-3-2-2-1-116-27">
                <text:number>-</text:number>
                <text:p text:style-name="al">drempelhulp &lt; 6 cm (doorgang in de woning);</text:p>
              </text:list-item>
              <text:list-item text:style-override="id1-3-2-2-1-116-28">
                <text:number>-</text:number>
                <text:p text:style-name="al">verwijderen dorpels (binnen en buiten);</text:p>
              </text:list-item>
              <text:list-item text:style-override="id1-3-2-2-1-116-29">
                <text:number>-</text:number>
                <text:p text:style-name="al">verbreden binnendeur tot 90 cm in de woning;</text:p>
              </text:list-item>
              <text:list-item text:style-override="id1-3-2-2-1-116-30">
                <text:number>-</text:number>
                <text:p text:style-name="al">Automatische deuropeners voor garage</text:p>
              </text:list-item>
              <text:list-item text:style-override="id1-3-2-2-1-116-31">
                <text:number>-</text:number>
                <text:p text:style-name="al">Automatische deuropeners bij serviceflats voor senioren van 55 jaar en ouder/mensen met beperking</text:p>
              </text:list-item>
              <text:list-item text:style-override="id1-3-2-2-1-116-32">
                <text:number>-</text:number>
                <text:p text:style-name="al">intercom;</text:p>
              </text:list-item>
              <text:list-item text:style-override="id1-3-2-2-1-116-33">
                <text:number>-</text:number>
                <text:p text:style-name="al">ventilatiesysteem;</text:p>
              </text:list-item>
              <text:list-item text:style-override="id1-3-2-2-1-116-34">
                <text:number>-</text:number>
                <text:p text:style-name="al">airconditioning;</text:p>
              </text:list-item>
              <text:list-item text:style-override="id1-3-2-2-1-116-35">
                <text:number>-</text:number>
                <text:p text:style-name="al">luchtbevochtigers en –ontvochtigers;</text:p>
              </text:list-item>
              <text:list-item text:style-override="id1-3-2-2-1-116-36">
                <text:number>-</text:number>
                <text:p text:style-name="al">dakkappelen;</text:p>
              </text:list-item>
              <text:list-item text:style-override="id1-3-2-2-1-116-37">
                <text:number>-</text:number>
                <text:p text:style-name="al">zonwering (inclusief elektrische bediening);</text:p>
              </text:list-item>
              <text:list-item text:style-override="id1-3-2-2-1-116-38">
                <text:number>-</text:number>
                <text:p text:style-name="al">raamopener met afstandsbediening;</text:p>
              </text:list-item>
              <text:list-item text:style-override="id1-3-2-2-1-116-39">
                <text:number>-</text:number>
                <text:p text:style-name="al">bezoekbaar maken van tuin en/of balkon;</text:p>
              </text:list-item>
              <text:list-item text:style-override="id1-3-2-2-1-116-40">
                <text:number>-</text:number>
                <text:p text:style-name="al">ophogen tuin/bestrating bij verzakking;</text:p>
              </text:list-item>
              <text:list-item text:style-override="id1-3-2-2-1-116-41">
                <text:number>-</text:number>
                <text:p text:style-name="al">verbreden tuin bestrating toegangspad.</text:p>
              </text:list-item>
            </text:list>
            <text:p text:style-name="al">
            <text:span text:style-name="nadrukvet">Vervoersvoorzieningen en accessoires:</text:span>
          </text:p>
            <text:list text:style-name="id1-3-2-2-1-118">
              <text:list-item text:style-override="id1-3-2-2-1-118-1">
                <text:number>-</text:number>
                <text:p text:style-name="al">Tandem;</text:p>
              </text:list-item>
              <text:list-item text:style-override="id1-3-2-2-1-118-2">
                <text:number>-</text:number>
                <text:p text:style-name="al">lage instapfiets;</text:p>
              </text:list-item>
              <text:list-item text:style-override="id1-3-2-2-1-118-3">
                <text:number>-</text:number>
                <text:p text:style-name="al">(Elektrische) fiets (tweedehands)</text:p>
              </text:list-item>
              <text:list-item text:style-override="id1-3-2-2-1-118-4">
                <text:number>-</text:number>
                <text:p text:style-name="al">bakfiets;</text:p>
              </text:list-item>
              <text:list-item text:style-override="id1-3-2-2-1-118-5">
                <text:number>-</text:number>
                <text:p text:style-name="al">spartamet/snorfiets;</text:p>
              </text:list-item>
              <text:list-item text:style-override="id1-3-2-2-1-118-6">
                <text:number>-</text:number>
                <text:p text:style-name="al">bromfiets;</text:p>
              </text:list-item>
              <text:list-item text:style-override="id1-3-2-2-1-118-7">
                <text:number>-</text:number>
                <text:p text:style-name="al">scooter;</text:p>
              </text:list-item>
              <text:list-item text:style-override="id1-3-2-2-1-118-8">
                <text:number>-</text:number>
                <text:p text:style-name="al">tété Trike;</text:p>
              </text:list-item>
              <text:list-item text:style-override="id1-3-2-2-1-118-9">
                <text:number>-</text:number>
                <text:p text:style-name="al">Segway;</text:p>
              </text:list-item>
              <text:list-item text:style-override="id1-3-2-2-1-118-10">
                <text:number>-</text:number>
                <text:p text:style-name="al">brommobiel 45 km;</text:p>
              </text:list-item>
              <text:list-item text:style-override="id1-3-2-2-1-118-11">
                <text:number>-</text:number>
                <text:p text:style-name="al">buggy of kinderwagen (tot 4 jaar);</text:p>
              </text:list-item>
              <text:list-item text:style-override="id1-3-2-2-1-118-12">
                <text:number>-</text:number>
                <text:p text:style-name="al">fietszitje voor kinderen;</text:p>
              </text:list-item>
              <text:list-item text:style-override="id1-3-2-2-1-118-13">
                <text:number>-</text:number>
                <text:p text:style-name="al">fietskarretje voor kinderen;</text:p>
              </text:list-item>
              <text:list-item text:style-override="id1-3-2-2-1-118-14">
                <text:number>-</text:number>
                <text:p text:style-name="al">aankoppelfiets voor kinderen;</text:p>
              </text:list-item>
              <text:list-item text:style-override="id1-3-2-2-1-118-15">
                <text:number>-</text:number>
                <text:p text:style-name="al">opvouwbare scootmobiel;</text:p>
              </text:list-item>
              <text:list-item text:style-override="id1-3-2-2-1-118-16">
                <text:number>-</text:number>
                <text:p text:style-name="al">windscherm voor scootmobiel;</text:p>
              </text:list-item>
              <text:list-item text:style-override="id1-3-2-2-1-118-17">
                <text:number>-</text:number>
                <text:p text:style-name="al">schootkleed voor scootmobiel;</text:p>
              </text:list-item>
              <text:list-item text:style-override="id1-3-2-2-1-118-18">
                <text:number>-</text:number>
                <text:p text:style-name="al">stalling scootmobiel (bij eigen aankoop);</text:p>
              </text:list-item>
              <text:list-item text:style-override="id1-3-2-2-1-118-19">
                <text:number>-</text:number>
                <text:p text:style-name="al">stalling fiets;</text:p>
              </text:list-item>
              <text:list-item text:style-override="id1-3-2-2-1-118-20">
                <text:number>-</text:number>
                <text:p text:style-name="al">aanpassen externe berging voor stalling scootmobiel (bij eigen aankoop);</text:p>
              </text:list-item>
              <text:list-item text:style-override="id1-3-2-2-1-118-21">
                <text:number>-</text:number>
                <text:p text:style-name="al">airconditioning in de auto;</text:p>
              </text:list-item>
              <text:list-item text:style-override="id1-3-2-2-1-118-22">
                <text:number>-</text:number>
                <text:p text:style-name="al">automatische transmissie in de auto;</text:p>
              </text:list-item>
              <text:list-item text:style-override="id1-3-2-2-1-118-23">
                <text:number>-</text:number>
                <text:p text:style-name="al">stuurbekrachtiging;</text:p>
              </text:list-item>
              <text:list-item text:style-override="id1-3-2-2-1-118-24">
                <text:number>-</text:number>
                <text:p text:style-name="al">blindering auto (folie);</text:p>
              </text:list-item>
              <text:list-item text:style-override="id1-3-2-2-1-118-25">
                <text:number>-</text:number>
                <text:p text:style-name="al">elektrische raambediening;</text:p>
              </text:list-item>
              <text:list-item text:style-override="id1-3-2-2-1-118-26">
                <text:number>-</text:number>
                <text:p text:style-name="al">trekhaak;</text:p>
              </text:list-item>
              <text:list-item text:style-override="id1-3-2-2-1-118-27">
                <text:number>-</text:number>
                <text:p text:style-name="al">aanhanger;</text:p>
              </text:list-item>
              <text:list-item text:style-override="id1-3-2-2-1-118-28">
                <text:number>-</text:number>
                <text:p text:style-name="al">kosten rijbewijs, APK en verzekeringen.</text:p>
              </text:list-item>
            </text:list>
            <text:p text:style-name="al">
            <text:span text:style-name="nadrukvet">Loophulpmiddelen:</text:span>
          </text:p>
            <text:list text:style-name="id1-3-2-2-1-120">
              <text:list-item text:style-override="id1-3-2-2-1-120-1">
                <text:number>-</text:number>
                <text:p text:style-name="al">Wandelstok;</text:p>
              </text:list-item>
              <text:list-item text:style-override="id1-3-2-2-1-120-2">
                <text:number>-</text:number>
                <text:p text:style-name="al">4 poot/eiffel;</text:p>
              </text:list-item>
              <text:list-item text:style-override="id1-3-2-2-1-120-3">
                <text:number>-</text:number>
                <text:p text:style-name="al">Looprek;</text:p>
              </text:list-item>
              <text:list-item text:style-override="id1-3-2-2-1-120-4">
                <text:number>-</text:number>
                <text:p text:style-name="al">Elleboogkrukken;</text:p>
              </text:list-item>
              <text:list-item text:style-override="id1-3-2-2-1-120-5">
                <text:number>-</text:number>
                <text:p text:style-name="al">Rollator;</text:p>
              </text:list-item>
              <text:list-item text:style-override="id1-3-2-2-1-120-6">
                <text:number>-</text:number>
                <text:p text:style-name="al">Off road rollator;</text:p>
              </text:list-item>
              <text:list-item text:style-override="id1-3-2-2-1-120-7">
                <text:number>-</text:number>
                <text:p text:style-name="al">Boodschappentrolley;</text:p>
              </text:list-item>
              <text:list-item text:style-override="id1-3-2-2-1-120-8">
                <text:number>-</text:number>
                <text:p text:style-name="al">Loopfiets;</text:p>
              </text:list-item>
              <text:list-item text:style-override="id1-3-2-2-1-120-9">
                <text:number>-</text:number>
                <text:p text:style-name="al">Step;</text:p>
              </text:list-item>
              <text:list-item text:style-override="id1-3-2-2-1-120-10">
                <text:number>-</text:number>
                <text:p text:style-name="al">Elektrische step.</text:p>
              </text:list-item>
            </text:list>
            <text:p text:style-name="al">
            <text:span text:style-name="nadrukvet">Rolstoelen en accessoire:</text:span>
          </text:p>
            <text:list text:style-name="id1-3-2-2-1-122">
              <text:list-item text:style-override="id1-3-2-2-1-122-1">
                <text:number>-</text:number>
                <text:p text:style-name="al">Schootkleed.</text:p>
              </text:list-item>
            </text:list>
            <text:p text:style-name="al">
            <text:span text:style-name="nadrukvet">Overige voorzieningen:</text:span>
          </text:p>
            <text:list text:style-name="id1-3-2-2-1-124">
              <text:list-item text:style-override="id1-3-2-2-1-124-1">
                <text:number>-</text:number>
                <text:p text:style-name="al">kinderopvang;</text:p>
              </text:list-item>
              <text:list-item text:style-override="id1-3-2-2-1-124-2">
                <text:number>-</text:number>
                <text:p text:style-name="al">boodschappenservice;</text:p>
              </text:list-item>
              <text:list-item text:style-override="id1-3-2-2-1-124-3">
                <text:number>-</text:number>
                <text:p text:style-name="al">maaltijddienst;</text:p>
              </text:list-item>
              <text:list-item text:style-override="id1-3-2-2-1-124-4">
                <text:number>-</text:number>
                <text:p text:style-name="al">glazenwasser;</text:p>
              </text:list-item>
              <text:list-item text:style-override="id1-3-2-2-1-124-5">
                <text:number>-</text:number>
                <text:p text:style-name="al">sleutelkastje;</text:p>
              </text:list-item>
              <text:list-item text:style-override="id1-3-2-2-1-124-6">
                <text:number>-</text:number>
                <text:p text:style-name="al">hometrainer;</text:p>
              </text:list-item>
              <text:list-item text:style-override="id1-3-2-2-1-124-7">
                <text:number>-</text:number>
                <text:p text:style-name="al">personenalarm;</text:p>
              </text:list-item>
              <text:list-item text:style-override="id1-3-2-2-1-124-8">
                <text:number>-</text:number>
                <text:p text:style-name="al">Tuinman.</text:p>
              </text:list-item>
            </text:list>
            <text:p text:style-name="al">H</text:p>
            <text:p text:style-name="al"/>
            <text:p text:style-name="al">
            <text:span text:style-name="nadrukvet">Hoofdstuk 8. Respijtzorg</text:span>
          </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Het aanvragen van deze respijtzorg gebeurt conform de bepalingen in hoofdstuk 2 van deze beleidsregels.</text:p>
            <text:p text:style-name="al"/>
            <text:p text:style-name="al">
            <text:span text:style-name="nadrukvet">Kortdurend verblijf</text:span>
          </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zieningen niet voldoende adequaat zijn, kan kortdurend verblijf worden geïndiceerd.</text:p>
            <text:p text:style-name="al"/>
            <text:p text:style-name="al">Bij kortdurend verblijf logeert iemand maximaal 3 etmalen per week in een instelling, zoals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de cliënt zelf niet in staat is hulp in te roepen als dat nodig is of omdat er ernstige gedragsproblemen zijn. Het kan ook gaan om constante zorg of zorg op ongeregelde tijdstippen, bijvoorbeeld voor iemand met een ernstige hartaandoening of dementie.</text:p>
            <text:p text:style-name="al"/>
            <text:p text:style-name="al">De omvang van kortdurend verblijf is 1, 2 of 3 etmalen,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vergoed door de zorgverzekeraar geen optie zijn.</text:p>
            <text:p text:style-name="al"/>
            <text:p text:style-name="al">In de instelling waar de cliënt kortdurend verblijft, wordt de dagelijkse zorg overgenomen. Wanneer verpleging nodig is, moet dit geregeld worden via de zorgverzekering. Behandeling behoort nadrukkelijk niet tot kortdurend verblijf.</text:p>
            <text:p text:style-name="al"/>
            <text:p text:style-name="al">De cliënt is zelf verantwoordelijk voor vervoer van en naar de instelling voor kortdurend verblijf. Hij kan hiervoor gebruik maken van eigen vervoer of van hulp uit het eigen netwerk.</text:p>
            <text:p text:style-name="al"/>
            <text:p text:style-name="al">
            <text:span text:style-name="nadrukondlijn">Vervangen door:</text:span>
          </text:p>
            <text:p text:style-name="al"/>
            <text:p text:style-name="al">
            <text:span text:style-name="nadrukvet">Hoofdstuk 8. Mantelzorgers en respijtzorg</text:span>
          </text:p>
            <text:p text:style-name="al"/>
            <text:p text:style-name="al">
            <text:span text:style-name="nadrukvet">8.1 Mantelzorgers</text:span>
          </text:p>
            <text:p text:style-name="al">Een mantelzorger is iemand die, vrijwillig en onbetaalde, hulp biedt aan iemand in de omgeving. Mantelzorg overstijgt qua duur en intensiteit de gebruikelijke hulp. Zorg die gegeven wordt, is niet in het kader van een hulpverlenend beroep. Mantelzorg is niet afdwingbaar. Als kinderen mantelzorg verlenen, mag dat niet ten koste gaan van hun ontwikkeling of welbevinden. Daarbij kan gedacht worden aan het contact met leeftijdsgenoten, vrijetijdsbesteding en schoolprestaties. De gemeente moet uitgaan van wat de mantelzorger zelf aangeeft en ook kijken naar de lichamelijke conditie van de mantelzorger. De gemeente moet overbelasting van de mantelzorger zoveel mogelijk voorkomen. </text:p>
            <text:p text:style-name="al"/>
            <text:p text:style-name="al">
            <text:span text:style-name="nadrukvet">8.2 Respijtzorg</text:span>
          </text:p>
            <text:p text:style-name="al">Respijtzorg is, tijdelijke, vervangende zorg en wordt ingezet wanneer sprake is van (dreigende) overbelasting van de mantelzorger. De behoefte van de mantelzorger wordt onderzocht. Waarbij wordt gekeken naar de goedkoopst, passende adequate oplossing (zie 3.1 maatwerkvoorziening). Respijtzorg duurt zo lang als het nodig is voor de mantelzorger om duurzaam de mantelzorg te leveren. </text:p>
            <text:p text:style-name="al"/>
            <text:p text:style-name="al">Respijtzorg kent verschillende vormen:</text:p>
            <text:list text:style-name="id1-3-2-2-1-152">
              <text:list-item text:style-override="id1-3-2-2-1-152-1">
                <text:number>-</text:number>
                <text:p text:style-name="al">
                <text:span text:style-name="nadrukondlijn">Aanwezigheidszorg</text:span>: iemand anders uit het sociaal netwerk of bijvoorbeeld een vrijwilliger blijft bij de zorgvrager, zodat de mantelzorger iets voor zichzelf kan doen.</text:p>
              </text:list-item>
              <text:list-item text:style-override="id1-3-2-2-1-152-2">
                <text:number>-</text:number>
                <text:p text:style-name="al">
                <text:span text:style-name="nadrukondlijn">Dagopvang</text:span>: de zorgvrager gaat één of meerdere dagen per week naar een dagopvang.</text:p>
              </text:list-item>
              <text:list-item text:style-override="id1-3-2-2-1-152-3">
                <text:number>-</text:number>
                <text:p text:style-name="al">
                <text:span text:style-name="nadrukondlijn">Kortdurend verblijf</text:span>: Als de mantelzorger bijvoorbeeld op vakantie gaat of door (on)geplande ziekenhuisopname, kan de zorgvrager één etmaal in een instelling verblijven, met een maximum van drie etmalen per week. Bij meer dan drie etmalen per week is er sprake van een opname waarvoor indicatie op grond van de Wlz moet worden gesteld. In de instelling wordt de dagelijkse zorg overgenomen. Verpleging moet geregeld worden via de zorgverzekering. Behandeling behoort niet tot kortdurend verblijf. Vragen rondom vervoer worden net als andere vragen beoordeeld. </text:p>
              </text:list-item>
            </text:list>
            <text:p text:style-name="al">Soms vergoedt de zorgverzekeraar ook respijtzorg. Daarnaast kan de verzekeraar eerstelijnsverblijf vergoeden. Het gaat dan om de inwoners die om medische redenen tijdelijk niet thuis kunnen wonen (bijvoorbeeld na ontslag uit het ziekenhuis) en daarom voor korte tijd in een zorginstelling worden verzorgd. Als de (aanvullende) verzekering van een inwoner de optie van respijtzorg of eerstelijnsverblijf vergoed, dan is dit voorliggend aan de Wmo. In de regio zijn (nog) geen afspraken voor respijtzorg. Zolang er geen afspraken binnen de regio zijn, dan wordt gekeken naar de goedkoopst, adequate oplossing.</text:p>
            <text:p text:style-name="al"/>
            <text:p text:style-name="al">I</text:p>
            <text:p text:style-name="al"/>
            <text:p text:style-name="al">
            <text:span text:style-name="nadrukvet">
              <text:span text:style-name="nadrukcur">3.4 Algemene voorzieningen</text:span>
            </text:span>
          </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op een individuele maatwerkvoorziening als zij:</text:p>
            <text:list text:style-name="id1-3-2-2-1-159">
              <text:list-item text:style-override="id1-3-2-2-1-159-1">
                <text:number>-</text:number>
                <text:p text:style-name="al">daadwerkelijk beschikbaar is;</text:p>
              </text:list-item>
              <text:list-item text:style-override="id1-3-2-2-1-159-2">
                <text:number>-</text:number>
                <text:p text:style-name="al">door de cliënt financieel gedragen kan worden;</text:p>
              </text:list-item>
              <text:list-item text:style-override="id1-3-2-2-1-159-3">
                <text:number>-</text:number>
                <text:p text:style-name="al">en een adequate oplossing biedt voor de beperking in de zelfredzaamheid of participatie</text:p>
              </text:list-item>
            </text:list>
            <text:p text:style-name="al">Algemene voorzieningen kunnen op de reguliere markt aangeboden worden of door de gemeente worden gerealiseerd. Algemene voorzieningen zijn voorzieningen die vrij toegankelijk zijn. Wel kunnen er globale restricties en toegangscriteria worden gesteld. Bijvoorbeeld aan de frequentie waarmee de voorziening wordt bezocht of dat men behoort tot de doelgroep waarvoor de voorziening is bedoeld.</text:p>
            <text:p text:style-name="al"/>
            <text:p text:style-name="al">Voorbeelden van algemene voorzieningen zijn het openbaar vervoer, de Plusbus, de inloop voor ouderen, het welzijnsaanbod en het algemeen maatschappelijk werk.</text:p>
            <text:p text:style-name="al"/>
            <text:p text:style-name="al">
            <text:span text:style-name="nadrukondlijn">Vervangen door:</text:span>
          </text:p>
            <text:p text:style-name="al"/>
            <text:p text:style-name="al">
            <text:span text:style-name="nadrukvet">3.4 Algemene voorzieningen</text:span>
          </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op een individuele maatwerkvoorziening als zij:</text:p>
            <text:list text:style-name="id1-3-2-2-1-168">
              <text:list-item text:style-override="id1-3-2-2-1-168-1">
                <text:number>-</text:number>
                <text:p text:style-name="al">daadwerkelijk beschikbaar is;</text:p>
              </text:list-item>
              <text:list-item text:style-override="id1-3-2-2-1-168-2">
                <text:number>-</text:number>
                <text:p text:style-name="al">door de cliënt financieel gedragen kan worden;</text:p>
              </text:list-item>
              <text:list-item text:style-override="id1-3-2-2-1-168-3">
                <text:number>-</text:number>
                <text:p text:style-name="al">en een adequate oplossing biedt voor de beperking in de zelfredzaamheid of participatie</text:p>
              </text:list-item>
            </text:list>
            <text:p text:style-name="al">Algemene voorzieningen kunnen op de reguliere markt aangeboden worden of door de gemeente worden gerealiseerd. Algemene voorzieningen zijn voorzieningen die vrij toegankelijk zijn. Wel kunnen er globale restricties en toegangscriteria worden gesteld. Bijvoorbeeld aan de frequentie waarmee de voorziening wordt bezocht of dat men behoort tot de doelgroep waarvoor de voorziening is bedoeld.</text:p>
            <text:p text:style-name="al"/>
            <text:p text:style-name="al">Voorbeelden van algemene voorzieningen zijn het openbaar vervoer, de Plusbus, de inloop voor ouderen, het welzijnsaanbod, cliëntondersteuning en het algemeen maatschappelijk werk via het Sociaal Team Doesburg.</text:p>
            <text:p text:style-name="al"/>
            <text:p text:style-name="al">J</text:p>
            <text:p text:style-name="al"/>
            <text:p text:style-name="al">Hieronder in de tekst onderstreept waar ondersteuningsplan gewijzigd wordt in onderzoeksverslag.</text:p>
            <text:p text:style-name="al"/>
            <text:p text:style-name="al">
            <text:span text:style-name="nadrukvet">Hoofdstuk 2. Procedure van melding, onderzoek volgens stappenplan en aanvraag</text:span>
          </text:p>
            <text:p text:style-name="al"/>
            <text:p text:style-name="al">
            <text:span text:style-name="nadrukondlijn">Ondersteuningsplan</text:span>
          </text:p>
            <text:p text:style-name="al">De uitkomsten van het onderzoek worden vastgelegd in het <text:span text:style-name="nadrukondlijn">ondersteuningsplan</text:span>. Uit het <text:span text:style-name="nadrukondlijn">ondersteuningsplan </text:span>moet duidelijk worden in hoeverre de geconstateerde belemmeringen van de cliënt ondervangen kunnen worden met eigen kracht, gebruikelijke hulp, algemeen gebruikelijke voorzieningen, mantelzorgers, algemene voorzieningen, of andere voorzieningen zoals de Zorgverzekeringswet of de Wlz. Vervolgens blijft over op welke punten een maatwerkvoorziening nodig is.</text:p>
            <text:p text:style-name="al"/>
            <text:p text:style-name="al">Het <text:span text:style-name="nadrukondlijn">ondersteuningsplan </text:span>wordt binnen zeven dagen na het gesprek, maar uiterlijk binnen 6 weken na de melding, aan de cliënt verstrekt. Cliënt heeft de mogelijkheid opmerkingen en/of aanvullingen in te brengen. De opmerkingen of aanvullingen worden toegevoegd aan het <text:span text:style-name="nadrukondlijn">ondersteuningsplan</text:span>. Zij vervangen dit plan dus niet (gedeeltelijk). Het <text:span text:style-name="nadrukondlijn">ondersteuningsplan </text:span>is de drager van het proces en is de samenvatting van het onderzoek.</text:p>
            <text:p text:style-name="al"/>
            <text:p text:style-name="al">Aanvraag</text:p>
            <text:p text:style-name="al">Hierna is de ‘meldingsfase’ afgerond. De cliënt kan er eventueel voor kiezen om schriftelijk een aanvraag in te dienen voor een maatwerkvoorziening. De gemeente hanteert een speciaal aanvraagformulier dat de cliënt kan invullen en opsturen. Als de cliënt het <text:span text:style-name="nadrukondlijn">ondersteuningsplan </text:span>ondertekent, daarop aangeeft dat hij in aanmerking wil komen voor een maatwerkvoorziening en dit plan terugstuurt naar de gemeente, wordt het <text:span text:style-name="nadrukondlijn">ondersteuningsplan </text:span>ook als aanvraag gezien. Als de cliënt of zijn gemachtigde of vertegenwoordiger en de consulent na de 6 weken onderzoekstermijn van mening verschillen over de noodzaak van een maatwerkvoorziening, dan heeft cliënt of zijn gemachtigde of vertegenwoordiger altijd het recht een aanvraag te doen en het daarvoor benodigde formulier in te vullen en te ondertekenen.</text:p>
            <text:p text:style-name="al"/>
            <text:p text:style-name="al">
            <text:span text:style-name="nadrukvet">Hoofdstuk 12. Persoonsgebonden budget</text:span>
          </text:p>
            <text:p text:style-name="al"/>
            <text:p text:style-name="al">Informele hulp</text:p>
            <text:p text:style-name="al">Deze persoon verleent hulp die gericht is op het bereiken van het resultaat zoals dat omschreven is in de beschikking of het <text:span text:style-name="nadrukondlijn">ondersteuningsplan</text:span>;</text:p>
          </text:section>
          <text:section text:name="artikel_id1-3-2-2-2" text:style-name="artikel">
            <text:p text:style-name="artikel_kop_titel"><text:span text:style-name="artikel_kop_label">Artikel</text:span> <text:span text:style-name="artikel_kop_nr">II</text:span> </text:p>
            <text:p text:style-name="al">Dit besluit in werking te laten treden met ingang van 1 januari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18 november 2025.</text:span></text:p>
          </text:section>
          <text:section text:name="ondertekening_id1-3-2-3-2">
            <text:p><text:span text:style-name="functie"/></text:p>
            <text:p><text:span text:style-name="functie">de gemeentesecretaris, </text:span></text:p>
            <text:p><text:span text:style-name="functie">P. Werkman </text:span></text:p>
          </text:section>
          <text:section text:name="ondertekening_id1-3-2-3-3">
            <text:p><text:span text:style-name="functie"/></text:p>
            <text:p><text:span text:style-name="functie">de burgemees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34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DCTERMS.alternative">Beleidsregels Maatschappelijke Ondersteuning gemeente Doesburg 2021</meta:user-defined>
    <dc:language>nl</dc:language>
    <meta:user-defined meta:name="OVERHEIDop.locatietype/OVERHEIDop.gebiedsmarkering">Gemeente</meta:user-defined>
    <meta:user-defined meta:name="DC.title">Beleidsregels maatschappelijke ondersteuning Gemeente Doesburg 2021</meta:user-defined>
    <meta:user-defined meta:name="DCTERMS.W3CDTF/DCTERMS.available">2025-12-30</meta:user-defined>
    <meta:user-defined meta:name="DCTERMS.W3CDTF/OVERHEIDop.jaargang">2025</meta:user-defined>
    <meta:user-defined meta:name="OVERHEIDop.publicationIssue">573444</meta:user-defined>
    <meta:user-defined meta:name="OVERHEIDop.betreftRegeling">CVDR664485_3</meta:user-defined>
    <meta:user-defined meta:name="xs:date/OVERHEIDop.startdatum">2026-01-01</meta:user-defined>
    <meta:user-defined meta:name="OVERHEIDop.GmbID/DC.identifier">gmb-2025-573444</meta:user-defined>
    <meta:user-defined meta:name="OVERHEIDop.versieInformatie"/>
  </office:meta>
</office:document-meta>
</file>