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en het vergroten van de bestaande garage - Hugo de Vrieslaan 34 2341N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ugo de Vrieslaan 34 2341NT Oegstgeest - het intern wijzigen van de woning (muurdoorbraak) en het vergroten van de bestaande garage (24-12-2025/ Z/25/22762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34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629</meta:user-defined>
    <meta:user-defined meta:name="DCTERMS.abstract">het intern wijzigen van de woning (muurdoorbraak) en het vergroten van de bestaande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wijzigen van de woning (muurdoorbraak) en het vergroten van de bestaande garage - Hugo de Vrieslaan 34 2341NT Oegstgeest</meta:user-defined>
    <meta:user-defined meta:name="DCTERMS.W3CDTF/DCTERMS.available">2025-12-30</meta:user-defined>
    <meta:user-defined meta:name="DCTERMS.W3CDTF/OVERHEIDop.jaargang">2025</meta:user-defined>
    <meta:user-defined meta:name="OVERHEIDop.externeBijlage">OEGSTGEEST_202512_GFO_ZAKEN_828558_00. Omgeving...|exb-2025-48462</meta:user-defined>
    <meta:user-defined meta:name="OVERHEIDop.publicationIssue">573439</meta:user-defined>
    <meta:user-defined meta:name="OVERHEIDop.GmbID/DC.identifier">gmb-2025-573439</meta:user-defined>
    <meta:user-defined meta:name="OVERHEIDop.versieInformatie"/>
  </office:meta>
</office:document-meta>
</file>