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leidsregel bestuurlijke boete artikel 18.12 Omgevingswet, gemeente Tholen 2025</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Gelet op titel 4.3 en 5.4 van de Algemene wet bestuursrecht en artikel 18.12 van de Omgevingswet; </text:p>
            <text:p text:style-name="al"/>
            <text:p text:style-name="al">besluit vast te stellen de Beleidsregel bestuurlijke boete artikel 18.12 Omgevingswet, gemeente Thol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1.</text:number>
                <text:p text:style-name="al">Basisboete: de bestuurlijke boete als bedoeld in de artikelen 3 en 4; </text:p>
              </text:list-item>
              <text:list-item text:style-override="id1-3-2-2-1-4-2">
                <text:number>2.</text:number>
                <text:p text:style-name="al">Het college: het college van burgemeester en wethouders van [naam]; </text:p>
              </text:list-item>
              <text:list-item text:style-override="id1-3-2-2-1-4-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2, eerste lid, aanhef onder a en onder b,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p text:style-name="al"/>
            <text:list text:style-name="id1-3-2-2-3-4">
              <text:list-item text:style-override="id1-3-2-2-3-4-1">
                <text:number>a.</text:number>
                <text:p text:style-name="al">indien de overtreding een bedreiging van de leefbaarheid of een gevaar voor de gezondheid of veiligheid veroorzaakt: € 3.000,- </text:p>
              </text:list-item>
              <text:list-item text:style-override="id1-3-2-2-3-4-2">
                <text:number>b.</text:number>
                <text:p text:style-name="al">in de overige gevallen: € 600,-. </text:p>
              </text:list-item>
            </text:list>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6-2-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6-2-3">
                <text:number>•</text:number>
                <text:p text:style-name="al">Onherroepelijkheid van een eerdere boete speelt geen rol bij de vraag of de boete verhoogd kan worden wegens recidive. </text:p>
              </text:list-item>
              <text:list-item text:style-override="id1-3-2-2-6-2-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 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2.</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drie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3">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a.</text:number>
                <text:p text:style-name="al">Deze beleidsregel treedt in werking op de dag na die van bekendmaking. </text:p>
              </text:list-item>
              <text:list-item text:style-override="id1-3-2-2-15-3">
                <text:number>b.</text:number>
                <text:p text:style-name="al">Deze beleidsregel wordt aangehaald als: Beleidsregel bestuurlijke boete artikel 18.12 Omgevingswet, gemeente Tholen 2025.</text:p>
              </text:list-item>
            </text:list>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p text:style-name="al">Tabel 7: interventiematrix LHSO mogelijkheden bestuurlijke boet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 </text:p>
          <text:p text:style-name="al">Kernwoorden in deze omschrijving zijn: hinder, verloedering, overlast, verkrotting. </text:p>
          <text:p text:style-name="al"/>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 en boeteverlagende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
          <text:p text:style-name="al">Het opleggen van een tweede bestuurlijke boete voor een voortdurende overtreding vindt pas plaats als de dwangsommen van de eerste herstelsanctie volledig zijn verbeurd. </text:p>
          <text:p text:style-name="al"/>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34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titel 4.3 van de Algemene wet bestuursrecht]|[1.0:c:BWBR0005537&amp;titeldeel=4.3&amp;g=2025-11-21</meta:user-defined>
    <meta:user-defined meta:name="DC.source">titel 5.4 van de Algemene wet bestuursrecht]|[1.0:c:BWBR0005537&amp;titeldeel=5.4&amp;g=2025-11-21</meta:user-defined>
    <meta:user-defined meta:name="DC.source">artikel 18.12 van de Omgevingswet]|[1.0:c:BWBR0037885&amp;artikel=18.12&amp;g=2025-07-01</meta:user-defined>
    <meta:user-defined meta:name="DCTERMS.alternative">Beleidsregel bestuurlijke boete artikel 18.12 Omgevingswet, gemeente Tholen 2025</meta:user-defined>
    <dc:language>nl</dc:language>
    <meta:user-defined meta:name="OVERHEIDop.locatietype/OVERHEIDop.gebiedsmarkering">Gemeente</meta:user-defined>
    <meta:user-defined meta:name="DC.title">Beleidsregel bestuurlijke boete artikel 18.12 Omgevingswet, gemeente Tholen 2025</meta:user-defined>
    <meta:user-defined meta:name="DCTERMS.W3CDTF/DCTERMS.available">2025-12-30</meta:user-defined>
    <meta:user-defined meta:name="DCTERMS.W3CDTF/OVERHEIDop.jaargang">2025</meta:user-defined>
    <meta:user-defined meta:name="OVERHEIDop.publicationIssue">573437</meta:user-defined>
    <meta:user-defined meta:name="OVERHEIDop.betreftRegeling">CVDR754508_1</meta:user-defined>
    <meta:user-defined meta:name="xs:date/OVERHEIDop.startdatum">2025-12-31</meta:user-defined>
    <meta:user-defined meta:name="OVERHEIDop.GmbID/DC.identifier">gmb-2025-573437</meta:user-defined>
    <meta:user-defined meta:name="OVERHEIDop.versieInformatie"/>
  </office:meta>
</office:document-meta>
</file>