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Oldeberkoperweg 16, 8413 NG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Oldeberkoperweg 16, 8413 NG Oudehorne (24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4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54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Oldeberkoperweg 16, 8413 NG Oudehorn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32</meta:user-defined>
    <meta:user-defined meta:name="OVERHEIDop.GmbID/DC.identifier">gmb-2025-573432</meta:user-defined>
    <meta:user-defined meta:name="OVERHEIDop.versieInformatie"/>
  </office:meta>
</office:document-meta>
</file>