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bouw Duisterestraat 1-01 t/m 1-20 8162GL Epe8162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Nieuwbouw Duisterestraat 1-01 t/m 1-20 8162GL Epe 8162GL</text:p>
            <text:p text:style-name="common-al">Datum besluit: 24-12-2025</text:p>
            <text:p text:style-name="common-al">Zaaknummer: 1394164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342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898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bouw Duisterestraat 1-01 t/m 1-20 8162GL Epe8162G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425</meta:user-defined>
    <meta:user-defined meta:name="OVERHEIDop.GmbID/DC.identifier">gmb-2025-573425</meta:user-defined>
    <meta:user-defined meta:name="OVERHEIDop.versieInformatie"/>
  </office:meta>
</office:document-meta>
</file>