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spand, Voltastraat 2A, 1446V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5 heeft de gemeente een aanvraag ontvangen voor een Omgevingsvergunning op het adres Voltastraat 2A, 1446VC Purmerend. De aanvraag is geregistreerd onder zaaknummer Z2025-00005358. Dit is aangevraagd:</text:p>
            <text:list text:style-name="id1-3-2-1-1-2">
              <text:list-item text:style-override="id1-3-2-1-1-2-1">
                <text:number>•</text:number>
                <text:p text:style-name="al">het wijzigen van de voorgevel van het pand, het realiseren van een verdiepingsvloer en het aanleggen van een nieuwe inr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342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2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2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5358</meta:user-defined>
    <meta:user-defined meta:name="DCTERMS.abstract">Betreft: aanvraag op locatie Voltastraat 2A, 1446VC Purmerend</meta:user-defined>
    <dc:language>nl</dc:language>
    <meta:user-defined meta:name="OVERHEIDop.locatietype/OVERHEIDop.gebiedsmarkering">Vlak</meta:user-defined>
    <meta:user-defined meta:name="DC.title">Aanvraag vergunning voor het project verbouw bedrijfspand, Voltastraat 2A, 1446VC Purmeren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22</meta:user-defined>
    <meta:user-defined meta:name="OVERHEIDop.GmbID/DC.identifier">gmb-2025-573422</meta:user-defined>
    <meta:user-defined meta:name="OVERHEIDop.versieInformatie"/>
  </office:meta>
</office:document-meta>
</file>