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Onnemaweg 11 t/m 27 (onev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5 een melding in kader van een milieubelastende activiteit ontvangen voor het realiseren van acht gesloten bodemenergiesystemen op de locatie Onnemaweg 11 t/m 27 (oneven) 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34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681</meta:user-defined>
    <meta:user-defined meta:name="DCTERMS.abstract">het realiseren van acht gesloten bodemenergiesystemen, Onnemaweg 11 t/m 27 (oneven)  (10 december 2025)</meta:user-defined>
    <dc:language>nl</dc:language>
    <meta:user-defined meta:name="OVERHEIDop.locatietype/OVERHEIDop.gebiedsmarkering">Vlak</meta:user-defined>
    <meta:user-defined meta:name="DC.title">Melding omgevingswet Onnemaweg 11 t/m 27 (oneven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20</meta:user-defined>
    <meta:user-defined meta:name="OVERHEIDop.GmbID/DC.identifier">gmb-2025-573420</meta:user-defined>
    <meta:user-defined meta:name="OVERHEIDop.versieInformatie"/>
  </office:meta>
</office:document-meta>
</file>