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van een inrit van 4 meter, Pastoor Koningsstraat 1, 5987AV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november 2025 een melding uitweg ontvangen voor het realiseren van een inrit van 4 meter op de locatie Pastoor Koningsstraat 1, 5987AV Egchel. De melding is geregistreerd onder zaaknummer Z2025-00014040.</text:p>
            <text:p text:style-name="common-al"/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341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4040</meta:user-defined>
    <meta:user-defined meta:name="DCTERMS.abstract">Betreft: Melding op locatie Pastoor Koningsstraat 1, 5987AV Egchel</meta:user-defined>
    <dc:language>nl</dc:language>
    <meta:user-defined meta:name="OVERHEIDop.locatietype/OVERHEIDop.gebiedsmarkering">Punt</meta:user-defined>
    <meta:user-defined meta:name="DC.title">Melding realiseren van een inrit van 4 meter, Pastoor Koningsstraat 1, 5987AV Egch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19</meta:user-defined>
    <meta:user-defined meta:name="OVERHEIDop.GmbID/DC.identifier">gmb-2025-573419</meta:user-defined>
    <meta:user-defined meta:name="OVERHEIDop.versieInformatie"/>
  </office:meta>
</office:document-meta>
</file>