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ae53afe-f2b3-4cb6-8aae-13e1e8b2f564.png" manifest:media-type="image/x-eps"/>
  <manifest:file-entry manifest:full-path="Pictures/Afbeelding1i3ef4ca64-b66c-4c3f-87ea-cd2b8c6b62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Blikveldweg 9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likveldweg 90</text:p>
            <text:p text:style-name="al">Steller:  H. Bakkum</text:p>
            <text:p text:style-name="al">Afdeling:  Stadsruimte </text:p>
            <text:p text:style-name="al">Nummer:  19144058      Datum: 2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Blikveldweg 90, kenteken SR-758-K.</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aae53afe-f2b3-4cb6-8aae-13e1e8b2f56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4086</text:span>
            <text:span text:style-name="nadrukvet">_</text:span>
            <text:span text:style-name="nadrukvet">204086</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11.71886792452828mm"><draw:image xlink:href="Pictures/Afbeelding1i3ef4ca64-b66c-4c3f-87ea-cd2b8c6b624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4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likveldweg 9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Blikveldweg 90</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likveldweg 90</meta:user-defined>
    <meta:user-defined meta:name="DCTERMS.W3CDTF/DCTERMS.available">2025-12-30</meta:user-defined>
    <meta:user-defined meta:name="DCTERMS.W3CDTF/OVERHEIDop.jaargang">2025</meta:user-defined>
    <meta:user-defined meta:name="OVERHEIDop.publicationIssue">573418</meta:user-defined>
    <meta:user-defined meta:name="OVERHEIDop.GmbID/DC.identifier">gmb-2025-573418</meta:user-defined>
    <meta:user-defined meta:name="OVERHEIDop.versieInformatie"/>
  </office:meta>
</office:document-meta>
</file>