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Meeden, Melding Besluit activiteiten leefomgeving, Z225-001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Beneden Veensloot, 9651 CH te Meeden, voor het plaatsen van een basismodel mestbassin (geaccepteerd en verzonden 17 december 2025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341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Beneden Veensloot Meeden, Melding Besluit activiteiten leefomgeving, Z225-001460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14</meta:user-defined>
    <meta:user-defined meta:name="OVERHEIDop.GmbID/DC.identifier">gmb-2025-573414</meta:user-defined>
    <meta:user-defined meta:name="OVERHEIDop.versieInformatie"/>
  </office:meta>
</office:document-meta>
</file>