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Carbid Schieten, Emperweg 94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december 2025</text:p>
            <text:p text:style-name="common-al">Datum: Woensdag 31 december 2025, van 12.00 tot 18.00 uur </text:p>
            <text:p text:style-name="common-al">Locatie: Emperweg 94 in Empe </text:p>
            <text:p text:style-name="common-al">Zaaknummer: Z12111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4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Carbid Schieten, Emperweg 94 in Empe.</meta:user-defined>
    <meta:user-defined meta:name="DCTERMS.W3CDTF/DCTERMS.available">2025-12-30</meta:user-defined>
    <meta:user-defined meta:name="DCTERMS.W3CDTF/OVERHEIDop.jaargang">2025</meta:user-defined>
    <meta:user-defined meta:name="OVERHEIDop.publicationIssue">573412</meta:user-defined>
    <meta:user-defined meta:name="OVERHEIDop.GmbID/DC.identifier">gmb-2025-573412</meta:user-defined>
    <meta:user-defined meta:name="OVERHEIDop.versieInformatie"/>
  </office:meta>
</office:document-meta>
</file>