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standplaats - kip en aanverwante Goudhaantje 22-11-2025 / 21-11-2027 (Verkoopdagen/tijden) - Stadhuisplein (Almere Stad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507396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26 november 2025</text:p>
            <text:p text:style-name="common-al">
            <text:span text:style-name="nadrukvet">Omschrijving:</text:span> kip en aanverwante Goudhaantje 22-11-2025 / 21-11-2027 (Verkoopdagen/tijden)</text:p>
            <text:p text:style-name="common-al">
            <text:span text:style-name="nadrukvet">Locatie:</text:span> Stadhuisplein (Almere Stad)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4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73411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411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verlenen - aanvraag standplaats - kip en aanverwante Goudhaantje 22-11-2025 / 21-11-2027 (Verkoopdagen/tijden) - Stadhuisplein (Almere Stad),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411</meta:user-defined>
    <meta:user-defined meta:name="OVERHEIDop.GmbID/DC.identifier">gmb-2025-573411</meta:user-defined>
    <meta:user-defined meta:name="OVERHEIDop.versieInformatie"/>
  </office:meta>
</office:document-meta>
</file>