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aprozenweg 122 1032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uitenwandpanelen van de woonark</text:p>
            <text:p text:style-name="common-al">Besluit: verleend</text:p>
            <text:p text:style-name="common-al">Besluit verzonden op: 23-12-2025</text:p>
            <text:p text:style-name="common-al">Zaakadres: Klaprozenweg 122 1032KX Amsterdam</text:p>
            <text:p text:style-name="common-al">Zaaknummer: Z2025-043412</text:p>
            <text:p text:style-name="common-al">DSO-nummer: 2025101301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341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4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12</meta:user-defined>
    <meta:user-defined meta:name="DCTERMS.abstract">wijzigen van de buitenwandpanelen van 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aprozenweg 122 1032KX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07</meta:user-defined>
    <meta:user-defined meta:name="OVERHEIDop.GmbID/DC.identifier">gmb-2025-573407</meta:user-defined>
    <meta:user-defined meta:name="OVERHEIDop.versieInformatie"/>
  </office:meta>
</office:document-meta>
</file>