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gebruik van een proef standplaatsvergunning in de branche Turkse ambachtelijke specialiteiten van 16 december 2025 tot en met 13 januari 2026 op de weekmarkt aan Nachtegaalstraat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 </text:p>
            <text:list text:style-name="id1-3-2-1-1-3">
              <text:list-item text:style-override="id1-3-2-1-1-3-1">
                <text:number>•</text:number>
                <text:p text:style-name="al">Een proef standplaatsvergunning op de weekmarkt aan de Nachtegaalstraat in de branche Turkse ambachtelijke specialiteiten van 16 december 2025 tot en met 13 januari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7340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0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0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gebruik van een proef standplaatsvergunning in de branche Turkse ambachtelijke specialiteiten van 16 december 2025 tot en met 13 januari 2026 op de weekmarkt aan Nachtegaalstraat te Krimpen aan den IJssel</meta:user-defined>
    <meta:user-defined meta:name="DCTERMS.W3CDTF/DCTERMS.available">2025-12-30</meta:user-defined>
    <meta:user-defined meta:name="DCTERMS.W3CDTF/OVERHEIDop.jaargang">2025</meta:user-defined>
    <meta:user-defined meta:name="OVERHEIDop.publicationIssue">573400</meta:user-defined>
    <meta:user-defined meta:name="OVERHEIDop.GmbID/DC.identifier">gmb-2025-573400</meta:user-defined>
    <meta:user-defined meta:name="OVERHEIDop.versieInformatie"/>
  </office:meta>
</office:document-meta>
</file>