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root Egtenrayseweg 23, 5928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ot Egtenrayseweg 23, 5928PA Venlo</text:span>
          </text:p>
            <text:p text:style-name="common-al">Voor het veranderen van het kantoorgebouw</text:p>
            <text:p text:style-name="common-al">Bekendgemaakt/verzonden op 24 december 2025</text:p>
            <text:p text:style-name="common-al">Kenmerk Z2025-0500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december 2025 tot en met 9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in verband met de feestdagen) 29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33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05</meta:user-defined>
    <meta:user-defined meta:name="DCTERMS.abstract">Betreft:  Beschikking op aanvraag op locatie Groot Egtenrayseweg 23, 5928PA Venlo</meta:user-defined>
    <dc:language>nl</dc:language>
    <meta:user-defined meta:name="OVERHEIDop.locatietype/OVERHEIDop.gebiedsmarkering">Vlak</meta:user-defined>
    <meta:user-defined meta:name="DC.title">Omgevingsvergunning reguliere voorbereidingsprocedure  - Groot Egtenrayseweg 23, 5928PA Venlo</meta:user-defined>
    <meta:user-defined meta:name="DCTERMS.W3CDTF/DCTERMS.available">2025-12-30</meta:user-defined>
    <meta:user-defined meta:name="DCTERMS.W3CDTF/OVERHEIDop.jaargang">2025</meta:user-defined>
    <meta:user-defined meta:name="OVERHEIDop.publicationIssue">573399</meta:user-defined>
    <meta:user-defined meta:name="OVERHEIDop.GmbID/DC.identifier">gmb-2025-573399</meta:user-defined>
    <meta:user-defined meta:name="OVERHEIDop.versieInformatie"/>
  </office:meta>
</office:document-meta>
</file>