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46c9538-eb9e-4e8b-9a8f-59cb6b646a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Paardebloemstraat 2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Paardebloemstraat 26</text:p>
            <text:p text:style-name="al">Steller:  H. Bakkum</text:p>
            <text:p text:style-name="al">Afdeling:  Stadsruimte</text:p>
            <text:p text:style-name="al">Nummer: 19143887      Datum: 23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Paardebloemstraat 26, kenteken NJ-379-R.</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b46c9538-eb9e-4e8b-9a8f-59cb6b646a4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339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9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9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Paardebloemstraat 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Paardebloemstraat 26</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Paardebloemstraat 26</meta:user-defined>
    <meta:user-defined meta:name="DCTERMS.W3CDTF/DCTERMS.available">2025-12-30</meta:user-defined>
    <meta:user-defined meta:name="DCTERMS.W3CDTF/OVERHEIDop.jaargang">2025</meta:user-defined>
    <meta:user-defined meta:name="OVERHEIDop.publicationIssue">573396</meta:user-defined>
    <meta:user-defined meta:name="OVERHEIDop.GmbID/DC.identifier">gmb-2025-573396</meta:user-defined>
    <meta:user-defined meta:name="OVERHEIDop.versieInformatie"/>
  </office:meta>
</office:document-meta>
</file>