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ten behoeve van de Alpha Cursus kerken van 30 december 2025 tot en met 15 januari 20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25 sandwichborden ten behoeve van de Alpha Cursus kerken in Krimpen aan den IJssel van 30 december 2025 tot en met 15 januar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7339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9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9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ten behoeve van de Alpha Cursus kerken van 30 december 2025 tot en met 15 januari 2026 te Krimpen aan den IJssel</meta:user-defined>
    <meta:user-defined meta:name="DCTERMS.W3CDTF/DCTERMS.available">2025-12-30</meta:user-defined>
    <meta:user-defined meta:name="DCTERMS.W3CDTF/OVERHEIDop.jaargang">2025</meta:user-defined>
    <meta:user-defined meta:name="OVERHEIDop.publicationIssue">573394</meta:user-defined>
    <meta:user-defined meta:name="OVERHEIDop.GmbID/DC.identifier">gmb-2025-573394</meta:user-defined>
    <meta:user-defined meta:name="OVERHEIDop.versieInformatie"/>
  </office:meta>
</office:document-meta>
</file>