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5-1-3-3">
      <text:list-level-style-bullet text:bullet-char="•" text:level="1">
        <style:list-level-properties text:min-label-width="10mm"/>
      </text:list-level-style-bullet>
    </text:list-style>
    <text:list-style style:name="id1-3-2-2-1-15-1-3-4">
      <text:list-level-style-bullet text:bullet-char="•" text:level="1">
        <style:list-level-properties text:min-label-width="10mm"/>
      </text:list-level-style-bullet>
    </text:list-style>
    <text:list-style style:name="id1-3-2-2-1-15-1-3-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rkoop van grond door de gemeente Oegstge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Oegstgeest (hierna: “de Gemeente”) heeft het voornemen om de delen (totaal gedeelten: circa 1.980 m2) van het gehele perceel (40.943m2) kadastraal bekend als gemeente Oegstgeest, sectie C, nr. 8160, plaatselijk bekend als het Hofbrouckerpark, hierna aangeduid als “de Percelen”, één-op-één te verkopen aan Sedos Vijverhof B.V., althans de aan Sedos Vijverhof B.V. gelieerde ondernemingen, zoals Sedos C.V (hierna: “Sedos”).</text:p>
            <text:p text:style-name="al"/>
            <text:p text:style-name="al">De omvang van de Percelen zijn (voorlopig) uitgewerkt op tekeningen die bij de Gemeente kunnen worden opgevraagd.</text:p>
            <text:p text:style-name="al"/>
            <text:p text:style-name="al">Naar oordeel van de Gemeente is Sedos de enige serieuze gegadigde die in aanmerking komt voor de hiervoor vermelde koop. Met deze publicatie van het voornemen tot verkoop geeft de Gemeente uitvoering aan het Didam-arrest van de Hoge Raad van 26 november 2021 (ECLI:NL:HR:2021:1778).</text:p>
            <text:p text:style-name="al"/>
            <text:p text:style-name="al">
            <text:span text:style-name="nadrukvet">Motivering: verkoop aan enige serieuze gegadigde</text:span>
          </text:p>
            <text:p text:style-name="al"/>
            <text:p text:style-name="al">De Gemeente meent dat op grond van de volgende objectieve, toetsbare en redelijke criteria vaststaat, althans redelijkerwijs mag worden aangenomen, dat Sedos als enige serieuze gegadigde in aanmerking komt voor de aankoop van de Percelen:</text:p>
            <text:p text:style-name="al"/>
            <text:list text:style-name="id1-3-2-2-1-12">
              <text:list-item text:style-override="id1-3-2-2-1-12-1">
                <text:number>•</text:number>
                <text:p text:style-name="al">De Gemeente wenst medewerking te verlenen aan de herontwikkeling van de locatie Hofbrouckerpark te Oegstgeest (Hazenboslaan en Piet Heinlaan) ten behoeve van woningbouwontwikkeling en realisatie van openbaar gebied. De Percelen maken onderdeel uit van het plangebied dat zal worden herontwikkeld en verkoop is aldus noodzakelijk om de woningbouwontwikkeling mogelijk te maken. De Percelen kunnen niet zelfstandig tot ontwikkeling worden gebracht.</text:p>
              </text:list-item>
            </text:list>
            <text:p text:style-name="al"/>
            <text:list text:style-name="id1-3-2-2-1-14">
              <text:list-item text:style-override="id1-3-2-2-1-14-1">
                <text:number>•</text:number>
                <text:p text:style-name="al">De Gemeente wenst de Percelen te verkopen aan één partij die:</text:p>
              </text:list-item>
            </text:list>
            <text:list text:style-name="id1-3-2-2-1-15">
              <text:list-item text:style-override="id1-3-2-2-1-15-1">
                <text:number/>
                <text:p text:style-name="al"/>
                <text:list text:style-name="id1-3-2-2-1-15-1-3">
                  <text:list-item text:style-override="id1-3-2-2-1-15-1-3-1">
                    <text:number>•</text:number>
                    <text:p text:style-name="al">aantoonbaar en reëel belang heeft bij de Percelen;</text:p>
                  </text:list-item>
                  <text:list-item text:style-override="id1-3-2-2-1-15-1-3-2">
                    <text:number>•</text:number>
                    <text:p text:style-name="al">aan de door de Gemeente gestelde voorwaarden voor woningbouwontwikkeling én realisatie van openbaar gebied kan voldoen;</text:p>
                  </text:list-item>
                  <text:list-item text:style-override="id1-3-2-2-1-15-1-3-3">
                    <text:number>•</text:number>
                    <text:p text:style-name="al">de ontwikkeling en realisatie van het project integraal coördineert;</text:p>
                  </text:list-item>
                  <text:list-item text:style-override="id1-3-2-2-1-15-1-3-4">
                    <text:number>•</text:number>
                    <text:p text:style-name="al">beschikt of kan beschikken over de overige voor de herontwikkeling benodigde gronden in het plangebied, en</text:p>
                  </text:list-item>
                  <text:list-item text:style-override="id1-3-2-2-1-15-1-3-5">
                    <text:number>•</text:number>
                    <text:p text:style-name="al">bereid is de herontwikkeling voor eigen rekening en risico te realiseren.</text:p>
                    <text:p text:style-name="al"/>
                  </text:list-item>
                </text:list>
              </text:list-item>
            </text:list>
            <text:list text:style-name="id1-3-2-2-1-16">
              <text:list-item text:style-override="id1-3-2-2-1-16-1">
                <text:number>•</text:number>
                <text:p text:style-name="al">Sedos voldoet aan alle bovenstaande criteria en beschikt, voor zover de Gemeente bekend, als enige partij over de overige gronden in het plangebied die benodigd zijn voor de herontwikkeling.</text:p>
              </text:list-item>
            </text:list>
            <text:p text:style-name="al"/>
            <text:p text:style-name="al">Gelet op het voorgaande, komt slechts Sedos als enige potentiële gegadigde in aanmerking voor de koop van de Percelen. </text:p>
            <text:p text:style-name="al"/>
            <text:p text:style-name="al">
            <text:span text:style-name="nadrukvet">Bent u het niet eens met dit besluit?</text:span>
          </text:p>
            <text:p text:style-name="al"/>
            <text:p text:style-name="al">Bent u het (toch) niet eens met dit voornemen tot verkoop, omdat u op basis van voornoemde criteria van mening bent dat u ook als serieuze gegadigde in aanmerking kunt komen voor de aankoop van de percelen? Dat dient u dit kenbaar te maken door binnen een termijn van 14 dagen na publicatie van dit besluit, een kort geding aanhangig te maken tegen dit voornemen bij de voorzieningenrechter van de rechtbank Den Haag, locatie Den haag. </text:p>
            <text:p text:style-name="al"/>
            <text:p text:style-name="al">Deze termijn wordt aangemerkt als vervaltermijn. Dit betekent dat indien een serieuze gegadigde binnen 14 dagen na publicatie géén kort geding is gestart, alle rechten vervallen, waaronder het recht om nadien in rechte op te komen tegen dit voornemen tot verkoop. De Gemeente hanteert deze handelwijze om rechtszekerheid te creëren, zodat zij na ommekomst van de termijn van 14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7339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9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9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 van grond door de gemeente Oegstgeest</meta:user-defined>
    <meta:user-defined meta:name="DCTERMS.W3CDTF/DCTERMS.available">2025-12-30</meta:user-defined>
    <meta:user-defined meta:name="DCTERMS.W3CDTF/OVERHEIDop.jaargang">2025</meta:user-defined>
    <meta:user-defined meta:name="OVERHEIDop.publicationIssue">573393</meta:user-defined>
    <meta:user-defined meta:name="OVERHEIDop.GmbID/DC.identifier">gmb-2025-573393</meta:user-defined>
    <meta:user-defined meta:name="OVERHEIDop.versieInformatie"/>
  </office:meta>
</office:document-meta>
</file>