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slopen en bouwen van een schuur, Woertmansweg 56 7437PK Bathmen, [Bathmen L 601] Bathmen L 6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6-12-2025</text:p>
            <text:p text:style-name="common-al">
            <text:span text:style-name="nadrukvet">Locatie:</text:span> Woertmansweg 56 7437PK Bathmen, [Bathmen L 601] Bathmen L 601 </text:p>
            <text:p text:style-name="common-al">
            <text:span text:style-name="nadrukvet">Zaakomschrijving:</text:span> het slopen en bouwen van een schuur</text:p>
            <text:p text:style-name="common-al">
            <text:span text:style-name="nadrukvet">Zaaknummer:</text:span> Z2025-0001155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werk slopen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. Wij sturen u per mail de aanvraag en de bijlagen. Wilt u hierbij het zaaknummer Z2025-00011553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1155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73390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390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390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Z2025-00011553</meta:user-defined>
    <meta:user-defined meta:name="DCTERMS.abstract">het slopen en bouwen van een schuur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slopen en bouwen van een schuur, Woertmansweg 56 7437PK Bathmen, [Bathmen L 601] Bathmen L 601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3390</meta:user-defined>
    <meta:user-defined meta:name="OVERHEIDop.GmbID/DC.identifier">gmb-2025-573390</meta:user-defined>
    <meta:user-defined meta:name="OVERHEIDop.versieInformatie"/>
  </office:meta>
</office:document-meta>
</file>