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outdoor workshop op 19 maart 2025 op de locatie Diepenbrockweg zaaknummer Z-25-457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outdoor workshop op 19 maart 2025 op de locatie Diepenbrockwe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733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outdoor workshop op 19 maart 2025 op de locatie Diepenbrockweg zaaknummer Z-25-457987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39</meta:user-defined>
    <meta:user-defined meta:name="OVERHEIDop.GmbID/DC.identifier">gmb-2025-57339</meta:user-defined>
    <meta:user-defined meta:name="OVERHEIDop.versieInformatie"/>
  </office:meta>
</office:document-meta>
</file>