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Ontwerpbesluit alcoholwetvergunning, Voetbalvereniging Sportclub Hall Empe, Dorpsstraat 7 in Hall.</text:p>
      <text:section text:name="zakelijke-mededeling_id1-3-2" text:style-name="zakelijke-mededeling">
        <text:section text:name="zakelijke-mededeling-tekst_id1-3-2-1" text:style-name="zakelijke-mededeling-tekst">
          <text:section text:name="tekst_id1-3-2-1-1" text:style-name="tekst">
            <text:p text:style-name="common-al">Status: Ontwerpbesluit </text:p>
            <text:p text:style-name="common-al">Datum verzonden: 23 december 2025</text:p>
            <text:p text:style-name="common-al">Soort inrichting: horecabedrijf van paracommercieel rechtspersoon</text:p>
            <text:p text:style-name="common-al">Naam: v.v. SHE (Voetbalvereniging Sportclub Hall Empe)</text:p>
            <text:p text:style-name="common-al">Locatie: Dorpsstraat 7 in Hall</text:p>
            <text:p text:style-name="common-al">Zaaknummer: Z114284</text:p>
            <text:p text:style-name="common-al">
            <text:span text:style-name="nadrukvet">Inzien stukken</text:span>
          </text:p>
            <text:p text:style-name="common-al">De aanvraag en de bijbehorende stukken liggen ter inzage in het gemeentehuis van Brummen. Deze kunnen op afspraak worden ingezien. Belanghebbenden die het ontwerpbesluit willen inzien kunnen hiervoor een afspraak inplannen met een medewerker van de afdeling fysieke leefomgeving, telefoonnummer 0575 68 23 33 of <text:a xlink:href="mailto:g.atabey@brummen.nl" xlink:type="simple">g.atabey@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7338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8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8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rummen – Ontwerpbesluit alcoholwetvergunning, Voetbalvereniging Sportclub Hall Empe, Dorpsstraat 7 in Hall.</meta:user-defined>
    <meta:user-defined meta:name="DCTERMS.W3CDTF/DCTERMS.available">2025-12-30</meta:user-defined>
    <meta:user-defined meta:name="DCTERMS.W3CDTF/OVERHEIDop.jaargang">2025</meta:user-defined>
    <meta:user-defined meta:name="OVERHEIDop.publicationIssue">573387</meta:user-defined>
    <meta:user-defined meta:name="OVERHEIDop.GmbID/DC.identifier">gmb-2025-573387</meta:user-defined>
    <meta:user-defined meta:name="OVERHEIDop.versieInformatie"/>
  </office:meta>
</office:document-meta>
</file>