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rederik Hendriklaan 4 2012SH Haarlem, 0392-2025-0159146, het kappen van de boom in de achtertuin, verzonden 24-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338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8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8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59146</meta:user-defined>
    <meta:user-defined meta:name="DCTERMS.abstract">het kappen van de boom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rederik Hendriklaan 4 2012SH Haarlem, 0392-2025-0159146, het kappen van de boom in de achtertuin, verzonden 24-12-2025</meta:user-defined>
    <meta:user-defined meta:name="DCTERMS.W3CDTF/DCTERMS.available">2025-12-30</meta:user-defined>
    <meta:user-defined meta:name="DCTERMS.W3CDTF/OVERHEIDop.jaargang">2025</meta:user-defined>
    <meta:user-defined meta:name="OVERHEIDop.publicationIssue">573382</meta:user-defined>
    <meta:user-defined meta:name="OVERHEIDop.GmbID/DC.identifier">gmb-2025-573382</meta:user-defined>
    <meta:user-defined meta:name="OVERHEIDop.versieInformatie"/>
  </office:meta>
</office:document-meta>
</file>