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legaliseren bestaande bouwwerken, Lichtmisweg 29 Zwolle [Zaaknummer 0193ESUITE2151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Lichtmisweg 29 8035PL Zwolle</text:p>
            <text:p text:style-name="common-al">
            <text:span text:style-name="nadrukvet">Zaakomschrijving:</text:span> het legaliseren van bestaande bouwwerken</text:p>
            <text:p text:style-name="common-al">
            <text:span text:style-name="nadrukvet">Zaaknummer:</text:span> 0193ESUITE215112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51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51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3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51122025</meta:user-defined>
    <meta:user-defined meta:name="DCTERMS.abstract">het legaliseren van bestaand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legaliseren bestaande bouwwerken, Lichtmisweg 29 Zwolle [Zaaknummer 0193ESUITE2151122025]</meta:user-defined>
    <meta:user-defined meta:name="DCTERMS.W3CDTF/DCTERMS.available">2025-12-30</meta:user-defined>
    <meta:user-defined meta:name="DCTERMS.W3CDTF/OVERHEIDop.jaargang">2025</meta:user-defined>
    <meta:user-defined meta:name="OVERHEIDop.publicationIssue">573380</meta:user-defined>
    <meta:user-defined meta:name="OVERHEIDop.GmbID/DC.identifier">gmb-2025-573380</meta:user-defined>
    <meta:user-defined meta:name="OVERHEIDop.versieInformatie"/>
  </office:meta>
</office:document-meta>
</file>