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Walbeeckstraat 23-H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eerste verdieping</text:p>
            <text:p text:style-name="common-al">Besluit: buiten behandeling gesteld</text:p>
            <text:p text:style-name="common-al">Besluit verzonden op: 24-12-2025</text:p>
            <text:p text:style-name="common-al">Zaakadres: Van Walbeeckstraat 23-H 1058CG Amsterdam</text:p>
            <text:p text:style-name="common-al">Zaaknummer: Z2025-037250</text:p>
            <text:p text:style-name="common-al">DSO-nummer: 2025090101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3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50</meta:user-defined>
    <meta:user-defined meta:name="DCTERMS.abstract">realiseren van een dakterras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Walbeeckstraat 23-H 1058CG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75</meta:user-defined>
    <meta:user-defined meta:name="OVERHEIDop.GmbID/DC.identifier">gmb-2025-573375</meta:user-defined>
    <meta:user-defined meta:name="OVERHEIDop.versieInformatie"/>
  </office:meta>
</office:document-meta>
</file>