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uising Marathonweg &amp; Floris de Vijfd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0 bomen</text:p>
            <text:p text:style-name="common-al">Met de adressering			: kruising Marathonweg &amp; Floris de Vijfdelaan</text:p>
            <text:p text:style-name="common-al">Kenmerk							: 1046430 / 2025121802590</text:p>
            <text:p text:style-name="common-al">Type aanvraag				: Omgevingsvergunning regulier [Omgevingswet]</text:p>
            <text:p text:style-name="common-al">Datum ontvangst				: 18-12-2025</text:p>
            <text:p text:style-name="common-al">Datum beschikking			:  24-12-2025</text:p>
            <text:p text:style-name="common-al">
            
          </text:p>
            <text:p text:style-name="common-al">
            
          </text:p>
            <text:p text:style-name="common-al">De beschikking en de bijbehorende stukken kunt u digitaal opvragen via het gemeentelijk e-mailadres: <text:a xlink:href="mailto:bor@vlaardingen.nl" xlink:type="simple">bor@vlaardingen.nl</text:a>.</text:p>
            <text:p text:style-name="common-al">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common-al">vier weken na de datum van verzending van het besluit in werking.  Het indienen van</text:p>
            <text:p text:style-name="common-al">een bezwaarschrift schorst de werking van het besluit niet. Hebben u of derde</text:p>
            <text:p text:style-name="common-al">belanghebbenden er veel belang bij dat dit besluit niet in werking treedt, dan</text:p>
            <text:p text:style-name="common-al">kan binnen de bovengenoemde termijn van vier weken een voorlopige voorziening</text:p>
            <text:p text:style-name="common-al">worden gevraagd bij de voorzieningenrechter van de sector bestuursrecht van de</text:p>
            <text:p text:style-name="common-al">Rechtbank in Rotterdam, Postbus 50951, 3007 BM Rotterdam. Wanneer een</text:p>
            <text:p text:style-name="common-al">voorlopige voorziening wordt aangevraagd, treedt de beschikking pas in werking</text:p>
            <text:p text:style-name="common-al">nadat hierover een beslissing is geno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3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6430</meta:user-defined>
    <dc:language>nl</dc:language>
    <meta:user-defined meta:name="OVERHEIDop.locatietype/OVERHEIDop.gebiedsmarkering">Vlak</meta:user-defined>
    <meta:user-defined meta:name="DC.title">Vergunning verleend: kruising Marathonweg &amp; Floris de Vijfdelaan</meta:user-defined>
    <meta:user-defined meta:name="DCTERMS.W3CDTF/DCTERMS.available">2025-12-30</meta:user-defined>
    <meta:user-defined meta:name="DCTERMS.W3CDTF/OVERHEIDop.jaargang">2025</meta:user-defined>
    <meta:user-defined meta:name="OVERHEIDop.publicationIssue">573374</meta:user-defined>
    <meta:user-defined meta:name="OVERHEIDop.GmbID/DC.identifier">gmb-2025-573374</meta:user-defined>
    <meta:user-defined meta:name="OVERHEIDop.versieInformatie"/>
  </office:meta>
</office:document-meta>
</file>