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plataan, Boreelplein, Deventer [Deventer E 12823] Deventer E 12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Boreelplein, Deventer [Deventer E 12823] Deventer E 12823</text:p>
            <text:p text:style-name="common-al">
            <text:span text:style-name="nadrukvet">Zaakomschrijving:</text:span> het kappen van een plataan</text:p>
            <text:p text:style-name="common-al">
            <text:span text:style-name="nadrukvet">Zaaknummer:</text:span> Z2025-000117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17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337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715</meta:user-defined>
    <meta:user-defined meta:name="DCTERMS.abstract">het kappen van een plat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plataan, Boreelplein, Deventer [Deventer E 12823] Deventer E 1282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70</meta:user-defined>
    <meta:user-defined meta:name="OVERHEIDop.GmbID/DC.identifier">gmb-2025-573370</meta:user-defined>
    <meta:user-defined meta:name="OVERHEIDop.versieInformatie"/>
  </office:meta>
</office:document-meta>
</file>