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verkoping tbv De Schutse op 12 april 2025 op de locatie Raadhuisplein Alblasserdam zaaknummer Z-24-45447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houden van een verkoping tbv De Schutse op 12 april 2025 op de locatie Raadhuisplein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733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verkoping tbv De Schutse op 12 april 2025 op de locatie Raadhuisplein Alblasserdam zaaknummer Z-24-454470</meta:user-defined>
    <meta:user-defined meta:name="DCTERMS.W3CDTF/DCTERMS.available">2025-02-12</meta:user-defined>
    <meta:user-defined meta:name="DCTERMS.W3CDTF/OVERHEIDop.jaargang">2025</meta:user-defined>
    <meta:user-defined meta:name="OVERHEIDop.publicationIssue">57337</meta:user-defined>
    <meta:user-defined meta:name="OVERHEIDop.GmbID/DC.identifier">gmb-2025-57337</meta:user-defined>
    <meta:user-defined meta:name="OVERHEIDop.versieInformatie"/>
  </office:meta>
</office:document-meta>
</file>