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6a60c41-0fb2-4452-b0e8-da8d6d2497cc.png" manifest:media-type="image/x-eps"/>
  <manifest:file-entry manifest:full-path="Pictures/Afbeelding1ie6101db6-f084-4904-8c45-23aa8af126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Witte Klaverstraat 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Witte Klaverstraat 23</text:p>
            <text:p text:style-name="al">Steller:  H. Bakkum</text:p>
            <text:p text:style-name="al">Afdeling:  Stadsruimte </text:p>
            <text:p text:style-name="al">Nummer:  19143831      Datum: 23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Witte Klaverstraat 23, kenteken 51-SPX-3.</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76a60c41-0fb2-4452-b0e8-da8d6d2497cc.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text:span>
            <text:span text:style-name="nadrukvet">3865</text:span>
            <text:span text:style-name="nadrukvet">_</text:span>
            <text:span text:style-name="nadrukvet">20</text:span>
            <text:span text:style-name="nadrukvet">3865</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36.25660377358489mm"><draw:image xlink:href="Pictures/Afbeelding1ie6101db6-f084-4904-8c45-23aa8af126f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36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6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6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Witte Klaverstraat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Witte Klaverstraat 2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Witte Klaverstraat 23</meta:user-defined>
    <meta:user-defined meta:name="DCTERMS.W3CDTF/DCTERMS.available">2025-12-30</meta:user-defined>
    <meta:user-defined meta:name="DCTERMS.W3CDTF/OVERHEIDop.jaargang">2025</meta:user-defined>
    <meta:user-defined meta:name="OVERHEIDop.publicationIssue">573368</meta:user-defined>
    <meta:user-defined meta:name="OVERHEIDop.GmbID/DC.identifier">gmb-2025-573368</meta:user-defined>
    <meta:user-defined meta:name="OVERHEIDop.versieInformatie"/>
  </office:meta>
</office:document-meta>
</file>