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Zeeweg 9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december 2025 een aanvraag omgevingsvergunning voor het uitbreiden van strandpaviljoen de Republiek met permanente toiletgebouwen, opslag en realiseren familiekamer met pantry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7336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6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6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2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voor Zeeweg 94 Overve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67</meta:user-defined>
    <meta:user-defined meta:name="OVERHEIDop.GmbID/DC.identifier">gmb-2025-573367</meta:user-defined>
    <meta:user-defined meta:name="OVERHEIDop.versieInformatie"/>
  </office:meta>
</office:document-meta>
</file>