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weg 200A 3038B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december 2025 een aanvraag voor een omgevingsvergunning heeft ontvangen voor de Bouwactiviteit (technisch) (artikel 5.1 lid 2 onder a Omgevingswet).</text:p>
            <text:p text:style-name="common-al">De aanvraag betreft het verwijderen van een draagmuur op locatie Schieweg 200A 3038BM Rotterdam.</text:p>
            <text:p text:style-name="last-al">De publicatie van de reguliere aanvragen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36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63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weg 200A 3038BM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66</meta:user-defined>
    <meta:user-defined meta:name="OVERHEIDop.GmbID/DC.identifier">gmb-2025-573366</meta:user-defined>
    <meta:user-defined meta:name="OVERHEIDop.versieInformatie"/>
  </office:meta>
</office:document-meta>
</file>